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DEADA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FF0000"/>
    </style:style>
    <style:style style:name="ce26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Excel_32_Built-in_32_Normal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4.6314583333333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4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附表1-淡水戶政事務所106年2月巡迴服務據點及時間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1" table:default-cell-style-name="ce1"/>
        <table:table-column table:style-name="co10" table:number-columns-repeated="16125" table:default-cell-style-name="ce2"/>
        <table:table-row table:style-name="ro1">
          <table:table-cell office:value-type="string" table:number-columns-spanned="6" table:number-rows-spanned="1" table:style-name="ce13">
            <text:p>附表1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style-name="ro2">
          <table:table-cell office:value-type="string" table:number-columns-spanned="6" table:number-rows-spanned="1" table:style-name="ce26">
            <text:p>淡水戶政事務所106年4月巡迴服務據點及時間一覽表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style-name="ro3">
          <table:table-cell office:value-type="string" table:style-name="ce3">
            <text:p>場次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<text:s/>服務據點</text:p>
          </table:table-cell>
          <table:table-cell office:value-type="string" table:style-name="ce3">
            <text:p>服務時間</text:p>
          </table:table-cell>
          <table:table-cell office:value-type="string" table:style-name="ce3">
            <text:p>受理申辦項目</text:p>
          </table:table-cell>
          <table:table-cell office:value-type="string" table:style-name="ce3">
            <text:p>注意事項</text:p>
          </table:table-cell>
          <table:table-cell table:number-columns-repeated="253" table:style-name="ce1"/>
          <table:table-cell table:number-columns-repeated="1612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106年4月6日</text:p>
            <text:p>(週四)</text:p>
          </table:table-cell>
          <table:table-cell office:value-type="string" table:style-name="ce6">
            <text:p>淡水區興仁市民活動中心</text:p>
          </table:table-cell>
          <table:table-cell office:value-type="string" table:style-name="ce6">
            <text:p>上午10時至12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"/>
          <table:table-cell table:number-columns-repeated="1612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06年4月6日</text:p>
            <text:p>(週四)</text:p>
          </table:table-cell>
          <table:table-cell office:value-type="string" table:style-name="ce6">
            <text:p>淡水區賢孝里辦公處</text:p>
          </table:table-cell>
          <table:table-cell office:value-type="string" table:style-name="ce6">
            <text:p>下午13時至15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"/>
          <table:table-cell table:number-columns-repeated="1612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106年4月11日</text:p>
            <text:p>(週二)</text:p>
          </table:table-cell>
          <table:table-cell office:value-type="string" table:style-name="ce6">
            <text:p>淡水區福德里辦公處</text:p>
          </table:table-cell>
          <table:table-cell office:value-type="string" table:style-name="ce6">
            <text:p>上午9時至11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"/>
          <table:table-cell table:number-columns-repeated="16125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106年4月11日</text:p>
            <text:p>(週二)</text:p>
          </table:table-cell>
          <table:table-cell office:value-type="string" table:style-name="ce6">
            <text:p>淡水區民生市民活動中心</text:p>
          </table:table-cell>
          <table:table-cell office:value-type="string" table:style-name="ce6">
            <text:p>下午13時30分至15時30分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"/>
          <table:table-cell table:number-columns-repeated="16125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106年4月13日</text:p>
            <text:p>(週四)</text:p>
          </table:table-cell>
          <table:table-cell office:value-type="string" table:style-name="ce6">
            <text:p>淡水區興仁市民活動中心</text:p>
          </table:table-cell>
          <table:table-cell office:value-type="string" table:style-name="ce6">
            <text:p>上午10時至12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9"/>
          <table:table-cell table:number-columns-repeated="16125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6">
            <text:p>106年4月13日</text:p>
            <text:p>(週四)</text:p>
          </table:table-cell>
          <table:table-cell office:value-type="string" table:style-name="ce6">
            <text:p>淡水區賢孝里辦公處</text:p>
          </table:table-cell>
          <table:table-cell office:value-type="string" table:style-name="ce6">
            <text:p>下午13時至15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9"/>
          <table:table-cell table:number-columns-repeated="16125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106年4月18日</text:p>
            <text:p>(週二)</text:p>
          </table:table-cell>
          <table:table-cell office:value-type="string" table:style-name="ce6">
            <text:p>淡水區福德里辦公處</text:p>
          </table:table-cell>
          <table:table-cell office:value-type="string" table:style-name="ce6">
            <text:p>上午9時至11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0"/>
          <table:table-cell table:number-columns-repeated="16125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6">
            <text:p>106年4月18日</text:p>
            <text:p>(週二)</text:p>
          </table:table-cell>
          <table:table-cell office:value-type="string" table:style-name="ce6">
            <text:p>淡水區民生市民活動中心</text:p>
          </table:table-cell>
          <table:table-cell office:value-type="string" table:style-name="ce6">
            <text:p>下午13時30分至15時30分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0"/>
          <table:table-cell table:number-columns-repeated="16125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106年4月20日</text:p>
            <text:p>(週四)</text:p>
          </table:table-cell>
          <table:table-cell office:value-type="string" table:style-name="ce6">
            <text:p>淡水區興仁市民活動中心</text:p>
          </table:table-cell>
          <table:table-cell office:value-type="string" table:style-name="ce6">
            <text:p>上午10時至12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0"/>
          <table:table-cell table:number-columns-repeated="1612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6">
            <text:p>106年4月20日</text:p>
            <text:p>(週四)</text:p>
          </table:table-cell>
          <table:table-cell office:value-type="string" table:style-name="ce6">
            <text:p>淡水區賢孝里辦公處</text:p>
          </table:table-cell>
          <table:table-cell office:value-type="string" table:style-name="ce6">
            <text:p>下午13時至15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0"/>
          <table:table-cell table:number-columns-repeated="16125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106年4月25日</text:p>
            <text:p>(週二)</text:p>
          </table:table-cell>
          <table:table-cell office:value-type="string" table:style-name="ce6">
            <text:p>淡水區福德里辦公處</text:p>
          </table:table-cell>
          <table:table-cell office:value-type="string" table:style-name="ce6">
            <text:p>上午9時至11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1"/>
          <table:table-cell table:number-columns-repeated="16125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6">
            <text:p>106年4月25日</text:p>
            <text:p>(週二)</text:p>
          </table:table-cell>
          <table:table-cell office:value-type="string" table:style-name="ce6">
            <text:p>淡水區民生市民活動中心</text:p>
          </table:table-cell>
          <table:table-cell office:value-type="string" table:style-name="ce6">
            <text:p>下午13時30分至15時30分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1"/>
          <table:table-cell table:number-columns-repeated="16125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106年4月27日</text:p>
            <text:p>(週四)</text:p>
          </table:table-cell>
          <table:table-cell office:value-type="string" table:style-name="ce6">
            <text:p>淡水區興仁市民活動中心</text:p>
          </table:table-cell>
          <table:table-cell office:value-type="string" table:style-name="ce6">
            <text:p>上午10時至12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2"/>
          <table:table-cell table:number-columns-repeated="16125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6">
            <text:p>106年4月27日</text:p>
            <text:p>(週四)</text:p>
          </table:table-cell>
          <table:table-cell office:value-type="string" table:style-name="ce6">
            <text:p>淡水區賢孝里辦公處</text:p>
          </table:table-cell>
          <table:table-cell office:value-type="string" table:style-name="ce6">
            <text:p>下午13時至15時</text:p>
          </table:table-cell>
          <table:table-cell office:value-type="string" table:style-name="ce7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4"/>
          <table:table-cell table:number-columns-repeated="253" table:style-name="ce12"/>
          <table:table-cell table:number-columns-repeated="16125"/>
        </table:table-row>
        <table:table-row table:style-name="ro1">
          <table:table-cell office:value-type="string" table:number-columns-spanned="6" table:number-rows-spanned="1" table:style-name="ce27">
            <text:p>備註：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style-name="ro1">
          <table:table-cell office:value-type="string" table:number-columns-spanned="6" table:number-rows-spanned="1" table:style-name="ce17">
            <text:p>　承辦人： 呂奕昇<text:s text:c="14"/>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style-name="ro1">
          <table:table-cell office:value-type="string" table:number-columns-spanned="6" table:number-rows-spanned="1" table:style-name="ce19">
            <text:p>　聯絡電話：(02)2623-2830轉2100　</text:p>
            <text:p>　電子信箱：ai7057@ntpc.gov.tw</text:p>
          </table:table-cell>
          <table:covered-table-cell table:number-columns-repeated="5"/>
          <table:table-cell table:number-columns-repeated="253" table:style-name="ce1"/>
          <table:table-cell table:number-columns-repeated="16125"/>
        </table:table-row>
        <table:table-row table:number-rows-repeated="1048556" table:style-name="ro1">
          <table:table-cell table:number-columns-repeated="16384"/>
        </table:table-row>
      </table:table>
      <table:named-expressions>
        <table:named-range table:name="Print_Area_1" table:cell-range-address="附表1-淡水戶政事務所106年2月巡迴服務據點及時間一覽表.$A$2:附表1-淡水戶政事務所106年2月巡迴服務據點及時間一覽表.$F$20" table:base-cell-address="附表1-淡水戶政事務所106年2月巡迴服務據點及時間一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姵宇</meta:initial-creator>
    <dc:creator>呂奕昇</dc:creator>
    <meta:creation-date>2015-06-25T06:23:10Z</meta:creation-date>
    <dc:date>2017-02-17T00:35:19Z</dc:date>
    <meta:print-date>2016-06-21T03:58:35Z</meta:print-date>
    <meta:editing-cycles>0</meta:editing-cycles>
    <meta:editing-duration>PT0S</meta:editing-duration>
  </office:meta>
</office:document-meta>
</file>