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3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3.907cm"/>
        </style:tab-stops>
      </style:paragraph-properties>
      <style:text-properties style:font-name="標楷體" fo:font-size="16pt" style:font-name-asian="標楷體3" style:font-size-asian="16pt" style:font-size-complex="16pt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loext:graphic-properties draw:fill="none"/>
      <style:paragraph-properties fo:margin-top="0cm" fo:margin-bottom="0cm" fo:line-height="100%" fo:text-align="center"/>
    </style:style>
    <style:style style:name="P11" style:family="paragraph">
      <style:paragraph-properties fo:margin-top="0cm" fo:margin-bottom="0cm" fo:line-height="100%" fo:text-align="justify"/>
    </style:style>
    <style:style style:name="P12" style:family="paragraph">
      <loext:graphic-properties draw:fill="none"/>
      <style:paragraph-properties fo:margin-top="0cm" fo:margin-bottom="0cm" fo:line-height="100%" fo:text-align="justify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000000" style:font-name="標楷體" fo:font-size="16pt" style:font-name-asian="標楷體3" style:font-size-asian="16pt" style:font-size-complex="16pt"/>
    </style:style>
    <style:style style:name="T2" style:family="text">
      <style:text-properties style:font-name="標楷體" style:font-name-asian="標楷體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4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draw:fit-to-size="false" fo:min-height="0.674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draw:fit-to-size="false" fo:min-height="1.552cm" fo:min-width="2.609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draw:fit-to-size="false" fo:min-height="1.552cm" fo:min-width="3.191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none" draw:textarea-vertical-align="middle" draw:auto-grow-height="false" draw:fit-to-size="false" fo:min-height="1.466cm" fo:min-width="3.7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71cm" svg:stroke-color="#000000" draw:fill="none" draw:textarea-vertical-align="middle" draw:auto-grow-height="false" draw:fit-to-size="false" fo:min-height="7.071cm" fo:min-width="4.743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71cm" svg:stroke-color="#000000" draw:fill="none" draw:textarea-vertical-align="middle" draw:auto-grow-height="false" draw:fit-to-size="false" fo:min-height="3.856cm" fo:min-width="4.87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71cm" svg:stroke-color="#000000" draw:fill="none" draw:textarea-vertical-align="middle" draw:auto-grow-height="false" draw:fit-to-size="false" fo:min-height="3.739cm" fo:min-width="4.88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draw:fit-to-size="false" fo:min-height="0.446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71cm" svg:stroke-color="#000000" draw:fill="none" draw:textarea-vertical-align="middle" draw:auto-grow-height="false" draw:fit-to-size="false" fo:min-height="1.522cm" fo:min-width="10.65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71cm" svg:stroke-color="#000000" draw:fill="none" draw:textarea-vertical-align="middle" draw:auto-grow-height="false" draw:fit-to-size="false" fo:min-height="3.239cm" fo:min-width="5.997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北市淡水戶政事務所LINE</text:span><text:bookmark text:name="_GoBack"/><text:span text:style-name="T1">服務作業流程圖</text:span></text:p>
      <text:p text:style-name="P2"><draw:g text:anchor-type="paragraph" draw:z-index="0" draw:name="群組 21" draw:style-name="gr1"><draw:g draw:name="群組 20" draw:style-name="gr2"><draw:g draw:name="群組 2" draw:style-name="gr2"><draw:custom-shape draw:name="直線單箭頭接點 7" draw:style-name="gr3" draw:text-style-name="P8" svg:width="0.003cm" svg:height="0.925cm" svg:x="7.668cm" svg:y="2.27cm"><text:p/><draw:enhanced-geometry draw:mirror-horizontal="false" draw:mirror-vertical="false" svg:viewBox="0 0 21600 21600" draw:type="mso-spt32" draw:enhanced-path="M 0 0 L 21600 21600 N"/></draw:custom-shape><draw:custom-shape draw:name="直線單箭頭接點 9" draw:style-name="gr4" draw:text-style-name="P8" svg:width="3.111cm" svg:height="1.803cm" svg:x="3.251cm" svg:y="9.599cm"><text:p/><draw:enhanced-geometry draw:mirror-horizontal="true" draw:mirror-vertical="false" svg:viewBox="0 0 21600 21600" draw:type="mso-spt32" draw:enhanced-path="M 0 0 L 21600 21600 N"/></draw:custom-shape><draw:custom-shape draw:name="直線單箭頭接點 10" draw:style-name="gr5" draw:text-style-name="P8" svg:width="3.693cm" svg:height="1.803cm" svg:x="8.643cm" svg:y="9.599cm"><text:p/><draw:enhanced-geometry draw:mirror-horizontal="false" draw:mirror-vertical="false" svg:viewBox="0 0 21600 21600" draw:type="mso-spt32" draw:enhanced-path="M 0 0 L 21600 21600 N"/></draw:custom-shape><draw:custom-shape draw:name="圓角矩形 11" draw:style-name="gr6" draw:text-style-name="P10" svg:width="4.465cm" svg:height="1.904cm" svg:x="1.159cm" svg:y="8.863cm"><text:p text:style-name="P9"><text:span text:style-name="T3">民眾選擇不加好友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2" draw:style-name="gr6" draw:text-style-name="P10" svg:width="4.465cm" svg:height="1.904cm" svg:x="9.712cm" svg:y="9.027cm"><text:p text:style-name="P9"><text:span text:style-name="T3">民眾選擇加好友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3" draw:style-name="gr7" draw:text-style-name="P12" svg:width="5.82cm" svg:height="7.894cm" svg:x="9.14cm" svg:y="16.824cm"><text:p text:style-name="P11"><text:span text:style-name="T3">由本所</text:span><text:span text:style-name="T3">LINE</text:span><text:span text:style-name="T3">小組成員進行案件生育獎勵金、國籍歸化案件進度及門牌申請案件進度通知、戶政法令諮詢回復。</text:span></text:p><text:p text:style-name="P11"><text:span text:style-name="T3">針對新住民使用者，本所成立「新住民生活適應輔導班」群組，提供新住民課程資訊及國籍業務諮詢服務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" draw:style-name="gr8" draw:text-style-name="P14" svg:width="5.82cm" svg:height="4.552cm" svg:x="0.545cm" svg:y="11.509cm"><text:p text:style-name="P13"><text:span text:style-name="T3">告知民眾本所將以簡訊通知、電話諮詢或可至線上系統查詢案件進度。</text:span></text:p><text:p text:style-name="P13"><text:span text:style-name="T3">戶政法令諮詢可撥打本所電話諮詢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8" draw:style-name="gr9" draw:text-style-name="P14" svg:width="5.82cm" svg:height="4.425cm" svg:x="9.077cm" svg:y="11.552cm"><text:p text:style-name="P13"><text:span text:style-name="T3">告知民眾本所除以簡訊通知及電話提醒外，將有專人以</text:span><text:span text:style-name="T3">LINE</text:span><text:span text:style-name="T3">線上通訊方式提醒案件進度及回復戶政國籍法令業務。</text:span></text:p><text:p text:style-name="P13"><text:span text:style-name="T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直線單箭頭接點 19" draw:style-name="gr10" draw:text-style-name="P8" svg:width="0.003cm" svg:height="0.698cm" svg:x="12.061cm" svg:y="15.998cm"><text:p/><draw:enhanced-geometry draw:mirror-horizontal="false" draw:mirror-vertical="false" svg:viewBox="0 0 21600 21600" draw:type="mso-spt32" draw:enhanced-path="M 0 0 L 21600 21600 N"/></draw:custom-shape></draw:g><draw:custom-shape draw:name="圓角矩形 4" draw:style-name="gr11" draw:text-style-name="P10" svg:width="11.35cm" svg:height="1.968cm" svg:x="1.9cm" svg:y="0.312cm"><text:p text:style-name="P9"><text:span text:style-name="T3">民眾臨櫃辦理生育獎勵金、國籍歸化、門牌申請及戶政法令諮詢案件完畢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菱形 5" draw:style-name="gr12" draw:text-style-name="P10" svg:width="13.008cm" svg:height="6.984cm" svg:x="0.968cm" svg:y="3.17cm"><text:p text:style-name="P9"><text:span text:style-name="T3">櫃檯受理人員主動告知民眾，本所提供</text:span><text:span text:style-name="T3">LINE</text:span><text:span text:style-name="T3">線上諮詢及案件進度通知服務，並提供民眾本所</text:span><text:span text:style-name="T3">LINE ID</text:span><text:span text:style-name="T3">帳號選擇是否加入好友。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draw:g></text:p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備註：</text:span></text:p>
      <text:p text:style-name="P5"><text:span text:style-name="T2">民眾可於本所網站友善連結項下，以</text:span></text:p>
      <text:p text:style-name="P5"><text:span text:style-name="T2">QR Code掃描方式加入本所LINE好友</text:span></text:p>
      <text:p text:style-name="P5"><text:span text:style-name="T2">，進行線上戶政業務及法令諮詢等相</text:span></text:p>
      <text:p text:style-name="P5"><text:span text:style-name="T2">關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奕昇</meta:initial-creator>
    <dc:creator>Administrator</dc:creator>
    <meta:editing-cycles>17</meta:editing-cycles>
    <meta:print-date>2017-05-09T07:44:00</meta:print-date>
    <meta:creation-date>2016-06-04T10:27:00</meta:creation-date>
    <dc:date>2017-05-09T07:47:00</dc:date>
    <meta:editing-duration>PT2H19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6" meta:word-count="70" meta:character-count="81" meta:non-whitespace-character-count="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