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rame_20_contents">
      <style:paragraph-properties fo:text-align="center" style:justify-single-word="false"/>
    </style:style>
    <style:style style:name="P5" style:family="paragraph">
      <loext:graphic-properties draw:fill="none"/>
      <style:paragraph-properties fo:text-align="start"/>
      <style:text-properties fo:color="#ffffff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fo:font-weight="bold" style:font-name-asian="標楷體1" style:font-weight-asian="bold"/>
    </style:style>
    <style:style style:name="gr1" style:family="graphic" style:parent-style-name="Frame">
      <style:graphic-properties draw:stroke="solid" svg:stroke-width="0.071cm" svg:stroke-color="#000000" draw:fill="none" draw:textarea-vertical-align="middle" draw:auto-grow-height="false" fo:min-height="1.274cm" fo:min-width="4.643cm" fo:padding-top="0.127cm" fo:padding-bottom="0.127cm" fo:padding-left="0.254cm" fo:padding-right="0.254cm" fo:wrap-option="wrap" fo:margin-left="0.318cm" fo:margin-right="0.39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86cm" fo:margin-right="0.686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71cm" svg:stroke-color="#000000" draw:fill="none" draw:textarea-vertical-align="middle" draw:auto-grow-height="false" fo:min-height="3.224cm" fo:min-width="13.173cm" fo:padding-top="0.127cm" fo:padding-bottom="0.127cm" fo:padding-left="0.254cm" fo:padding-right="0.254cm" fo:wrap-option="wrap" fo:margin-left="0.318cm" fo:margin-right="0.39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fo:min-height="1.909cm" fo:min-width="3.605cm" fo:padding-top="0.125cm" fo:padding-bottom="0.125cm" fo:padding-left="0.25cm" fo:padding-right="0.25cm" fo:wrap-option="wrap" fo:margin-left="0.423cm" fo:margin-right="0.392cm" fo:margin-top="0.053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fo:min-height="2.099cm" fo:min-width="4.24cm" fo:padding-top="0.125cm" fo:padding-bottom="0.125cm" fo:padding-left="0.25cm" fo:padding-right="0.25cm" fo:wrap-option="wrap" fo:margin-left="0.37cm" fo:margin-right="0.497cm" fo:margin-top="0.053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71cm" svg:stroke-color="#000000" draw:fill="none" draw:textarea-vertical-align="middle" draw:auto-grow-height="false" fo:min-height="2.745cm" fo:min-width="3.634cm" fo:padding-top="0.127cm" fo:padding-bottom="0.127cm" fo:padding-left="0.254cm" fo:padding-right="0.254cm" fo:wrap-option="wrap" fo:margin-left="0.318cm" fo:margin-right="0.3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71cm" svg:stroke-color="#000000" draw:fill="none" draw:textarea-vertical-align="middle" draw:auto-grow-height="false" fo:min-height="2.688cm" fo:min-width="3.641cm" fo:padding-top="0.127cm" fo:padding-bottom="0.127cm" fo:padding-left="0.254cm" fo:padding-right="0.254cm" fo:wrap-option="wrap" fo:margin-left="0.318cm" fo:margin-right="0.34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71cm" svg:stroke-color="#000000" draw:fill="none" draw:textarea-vertical-align="middle" draw:auto-grow-height="false" fo:min-height="2.078cm" fo:min-width="3.708cm" fo:padding-top="0.127cm" fo:padding-bottom="0.127cm" fo:padding-left="0.254cm" fo:padding-right="0.254cm" fo:wrap-option="wrap" fo:margin-left="0.318cm" fo:margin-right="0.34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86cm" fo:margin-right="0.582cm" fo:margin-top="0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6cm" svg:stroke-color="#000000" draw:marker-end="msArrowOpenEnd_20_5" draw:marker-end-width="0.4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86cm" fo:margin-right="0.476cm" fo:margin-top="0cm" fo:margin-bottom="0.1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solid" svg:stroke-width="0.071cm" svg:stroke-color="#000000" draw:fill="none" draw:textarea-vertical-align="middle" draw:auto-grow-height="false" fo:min-height="2.155cm" fo:min-width="13.289cm" fo:padding-top="0.127cm" fo:padding-bottom="0.127cm" fo:padding-left="0.254cm" fo:padding-right="0.254cm" fo:wrap-option="wrap" fo:margin-left="0.318cm" fo:margin-right="0.392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新北市淡水戶政事務所拍照服務作業流程圖</text:span></text:p>
      <text:p text:style-name="P1"><draw:custom-shape text:anchor-type="paragraph" draw:z-index="11" draw:name="圓角矩形 17" draw:style-name="gr11" draw:text-style-name="P5" svg:width="14.055cm" svg:height="2.668cm" svg:x="0.831cm" svg:y="20.246cm"><text:p text:style-name="P4"><text:span text:style-name="T2">回原櫃台繼續受理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0" draw:name="直線單箭頭接點 16" draw:style-name="gr10" draw:text-style-name="P6" svg:width="0cm" svg:height="6.626cm" svg:x="2.863cm" svg:y="13.621cm"><text:p/><draw:enhanced-geometry draw:mirror-horizontal="false" draw:mirror-vertical="false" svg:viewBox="0 0 21600 21600" draw:type="mso-spt32" draw:enhanced-path="M 0 0 L 21600 21600 N"/></draw:custom-shape><draw:custom-shape text:anchor-type="paragraph" draw:z-index="9" draw:name="直線單箭頭接點 15" draw:style-name="gr9" draw:text-style-name="P6" svg:width="0cm" svg:height="1.948cm" svg:x="12.261cm" svg:y="18.299cm"><text:p/><draw:enhanced-geometry draw:mirror-horizontal="false" draw:mirror-vertical="false" svg:viewBox="0 0 21600 21600" draw:type="mso-spt32" draw:enhanced-path="M 0 0 L 21600 21600 N"/></draw:custom-shape><draw:custom-shape text:anchor-type="paragraph" draw:z-index="8" draw:name="直線單箭頭接點 14" draw:style-name="gr9" draw:text-style-name="P6" svg:width="0cm" svg:height="1.948cm" svg:x="12.282cm" svg:y="13.769cm"><text:p/><draw:enhanced-geometry draw:mirror-horizontal="false" draw:mirror-vertical="false" svg:viewBox="0 0 21600 21600" draw:type="mso-spt32" draw:enhanced-path="M 0 0 L 21600 21600 N"/></draw:custom-shape><draw:custom-shape text:anchor-type="paragraph" draw:z-index="7" draw:name="圓角矩形 13" draw:style-name="gr8" draw:text-style-name="P5" svg:width="4.467cm" svg:height="2.583cm" svg:x="10.186cm" svg:y="15.716cm"><text:p text:style-name="P4"><text:span text:style-name="T3">由替代役男或同仁自行拍攝沖洗照片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5" draw:name="圓角矩形 11" draw:style-name="gr6" draw:text-style-name="P5" svg:width="4.467cm" svg:height="3.324cm" svg:x="0.704cm" svg:y="10.298cm"><text:p text:style-name="P4"><text:span text:style-name="T3">民眾選擇到家樂福賣場拍照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6" draw:name="圓角矩形 12" draw:style-name="gr7" draw:text-style-name="P5" svg:width="4.467cm" svg:height="3.26cm" svg:x="10.059cm" svg:y="10.509cm"><text:p text:style-name="P4"><text:span text:style-name="T3">民眾選擇由本所拍照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4" draw:name="直線單箭頭接點 10" draw:style-name="gr5" draw:text-style-name="P6" svg:width="4.742cm" svg:height="2.35cm" svg:x="7.308cm" svg:y="8.075cm"><text:p/><draw:enhanced-geometry draw:mirror-horizontal="false" draw:mirror-vertical="false" svg:viewBox="0 0 21600 21600" draw:type="mso-spt32" draw:enhanced-path="M 0 0 L 21600 21600 N"/></draw:custom-shape><draw:custom-shape text:anchor-type="paragraph" draw:z-index="3" draw:name="直線單箭頭接點 9" draw:style-name="gr4" draw:text-style-name="P6" svg:width="4.107cm" svg:height="2.16cm" svg:x="3.2cm" svg:y="8.075cm"><text:p/><draw:enhanced-geometry draw:mirror-horizontal="true" draw:mirror-vertical="false" svg:viewBox="0 0 21600 21600" draw:type="mso-spt32" draw:enhanced-path="M 0 0 L 21600 21600 N"/></draw:custom-shape><draw:custom-shape text:anchor-type="paragraph" draw:z-index="2" draw:name="圓角矩形 8" draw:style-name="gr3" draw:text-style-name="P5" svg:width="14.055cm" svg:height="3.853cm" svg:x="0.64cm" svg:y="4.138cm"><text:p text:style-name="P4"><text:span text:style-name="T3">櫃檯受理人員需主動告知民眾：「</text:span><text:span text:style-name="T5">本所有提供拍照服務，費用新臺幣100元相片1張；本大樓隔壁運動中心及家樂福賣場1F也有快照機，費用新臺幣150元，相片有6張，看您要我們幫您拍還是自行到家樂福快照機拍!</text:span><text:span text:style-name="T3">」 (※不得僅告訴民眾1種方法)</text:span></text:p><draw:enhanced-geometry draw:text-areas="?f5 ?f5 ?f6 ?f7" draw:mirror-horizontal="false" draw:mirror-vertical="false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paragraph" draw:z-index="1" draw:name="直線單箭頭接點 7" draw:style-name="gr2" draw:text-style-name="P6" svg:width="0cm" svg:height="1.313cm" svg:x="7.308cm" svg:y="2.72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橢圓 6" draw:style-name="gr1" draw:text-style-name="P5" svg:width="7.282cm" svg:height="2.16cm" svg:x="3.646cm" svg:y="0.54cm"><text:p text:style-name="P4"><text:span text:style-name="T4">民眾因換補證缺照片有拍照需求</text:span></text:p><draw:enhanced-geometry draw:text-areas="?f5 ?f8 ?f6 ?f9" draw:mirror-horizontal="false" draw:mirror-vertical="false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奕昇</meta:initial-creator>
    <dc:creator>呂奕昇</dc:creator>
    <meta:editing-cycles>12</meta:editing-cycles>
    <meta:print-date>2017-05-09T08:14:00</meta:print-date>
    <meta:creation-date>2016-06-04T10:27:00</meta:creation-date>
    <dc:date>2017-05-09T08:14:00</dc:date>
    <meta:editing-duration>PT31M</meta:editing-duration>
    <meta:generator>LibreOffice/5.1.0.3$Windows_X86_64 LibreOffice_project/5e3e00a007d9b3b6efb6797a8b8e57b51ab1f737</meta:generator>
    <meta:document-statistic meta:table-count="0" meta:image-count="0" meta:object-count="0" meta:page-count="1" meta:paragraph-count="7" meta:word-count="186" meta:character-count="193" meta:non-whitespace-character-count="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