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細明體" svg:font-family="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44.87mm"/>
    </style:style>
    <style:style style:name="co3" style:family="table-column">
      <style:table-column-properties fo:break-before="auto" style:column-width="76.2mm"/>
    </style:style>
    <style:style style:name="co4" style:family="table-column">
      <style:table-column-properties fo:break-before="auto" style:column-width="63.71mm"/>
    </style:style>
    <style:style style:name="co5" style:family="table-column">
      <style:table-column-properties fo:break-before="auto" style:column-width="122.34mm"/>
    </style:style>
    <style:style style:name="co6" style:family="table-column">
      <style:table-column-properties fo:break-before="auto" style:column-width="57.57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18.63mm"/>
    </style:style>
    <style:style style:name="co9" style:family="table-column">
      <style:table-column-properties fo:break-before="auto" style:column-width="56.3mm"/>
    </style:style>
    <style:style style:name="co10" style:family="table-column">
      <style:table-column-properties fo:break-before="auto" style:column-width="16.51mm"/>
    </style:style>
    <style:style style:name="ro1" style:family="table-row">
      <style:table-row-properties style:row-height="6.99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51.17mm" fo:break-before="auto" style:use-optimal-row-height="false"/>
    </style:style>
    <style:style style:name="ta1" style:family="table" style:master-page-name="PageStyle_5f_附表1-淡水戶政事務所106年2月巡迴服務據點及時間一覽表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Excel_20_Built-in_20_Normal">
      <style:table-cell-properties fo:border-bottom="2.49pt double-thin #000000" style:border-line-width-bottom="0.18mm 0.53mm 0.18mm" fo:background-color="#fdea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>
      <style:table-cell-properties style:rotation-align="none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2" style:family="table-cell" style:parent-style-name="Excel_20_Built-in_20_Normal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Excel_20_Built-in_20_Normal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附表1-淡水戶政事務所106年2月巡迴服務據點及時間一覽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51" table:default-cell-style-name="ce9"/>
        <table:table-column table:style-name="co10" table:number-columns-repeated="765" table:default-cell-style-name="ce22"/>
        <table:table-row table:style-name="ro1">
          <table:table-cell table:style-name="ce1" office:value-type="string" calcext:value-type="string" table:number-columns-spanned="6" table:number-rows-spanned="1">
            <text:p>附表1</text:p>
          </table:table-cell>
          <table:covered-table-cell table:number-columns-repeated="5" table:style-name="ce10"/>
          <table:table-cell table:style-name="Default" table:number-columns-repeated="253"/>
          <table:table-cell table:number-columns-repeated="765"/>
        </table:table-row>
        <table:table-row table:style-name="ro2">
          <table:table-cell table:style-name="ce2" office:value-type="string" calcext:value-type="string" table:number-columns-spanned="6" table:number-rows-spanned="1">
            <text:p>淡水戶政事務所106年6月巡迴服務據點及時間一覽表</text:p>
          </table:table-cell>
          <table:covered-table-cell table:number-columns-repeated="5" table:style-name="ce11"/>
          <table:table-cell table:style-name="Default" table:number-columns-repeated="253"/>
          <table:table-cell table:number-columns-repeated="765"/>
        </table:table-row>
        <table:table-row table:style-name="ro3">
          <table:table-cell table:style-name="ce3" office:value-type="string" calcext:value-type="string">
            <text:p>場次</text:p>
          </table:table-cell>
          <table:table-cell table:style-name="ce3" office:value-type="string" calcext:value-type="string">
            <text:p>日期</text:p>
          </table:table-cell>
          <table:table-cell table:style-name="ce3" office:value-type="string" calcext:value-type="string">
            <text:p><text:s/>服務據點</text:p>
          </table:table-cell>
          <table:table-cell table:style-name="ce3" office:value-type="string" calcext:value-type="string">
            <text:p>服務時間</text:p>
          </table:table-cell>
          <table:table-cell table:style-name="ce3" office:value-type="string" calcext:value-type="string">
            <text:p>受理申辦項目</text:p>
          </table:table-cell>
          <table:table-cell table:style-name="ce3" office:value-type="string" calcext:value-type="string">
            <text:p>注意事項</text:p>
          </table:table-cell>
          <table:table-cell table:style-name="Default" table:number-columns-repeated="253"/>
          <table:table-cell table:number-columns-repeated="76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106年6月1日</text:p>
            <text:p>(週四)</text:p>
          </table:table-cell>
          <table:table-cell table:style-name="ce12" office:value-type="string" calcext:value-type="string">
            <text:p>淡水區興仁市民活動中心</text:p>
          </table:table-cell>
          <table:table-cell table:style-name="ce12" office:value-type="string" calcext:value-type="string">
            <text:p>上午10時至12時</text:p>
          </table:table-cell>
          <table:table-cell table:style-name="ce18" office:value-type="string" calcext:value-type="string">
            <text:p>一、印鑑登記（證明）。</text:p>
            <text:p>二、印鑑變更、註銷登記。</text:p>
            <text:p>三、換補（發）國民身分證。</text:p>
            <text:p>四、戶籍登記。</text:p>
            <text:p>五、戶籍資料文件核發。</text:p>
            <text:p>六、其他經戶所核准辦理之事項。</text:p>
            <text:p>七、戶政法令諮詢服務。</text:p>
          </table:table-cell>
          <table:table-cell table:style-name="ce19"/>
          <table:table-cell table:style-name="Default" table:number-columns-repeated="253"/>
          <table:table-cell table:number-columns-repeated="765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106年6月1日</text:p>
            <text:p>(週四)</text:p>
          </table:table-cell>
          <table:table-cell table:style-name="ce12" office:value-type="string" calcext:value-type="string">
            <text:p>淡水區賢孝里辦公處</text:p>
          </table:table-cell>
          <table:table-cell table:style-name="ce12" office:value-type="string" calcext:value-type="string">
            <text:p>下午13時至15時</text:p>
          </table:table-cell>
          <table:table-cell table:style-name="ce18" office:value-type="string" calcext:value-type="string">
            <text:p>一、印鑑登記（證明）。</text:p>
            <text:p>二、印鑑變更、註銷登記。</text:p>
            <text:p>三、換補（發）國民身分證。</text:p>
            <text:p>四、戶籍登記。</text:p>
            <text:p>五、戶籍資料文件核發。</text:p>
            <text:p>六、其他經戶所核准辦理之事項。</text:p>
            <text:p>七、戶政法令諮詢服務。</text:p>
          </table:table-cell>
          <table:table-cell table:style-name="ce19"/>
          <table:table-cell table:style-name="Default" table:number-columns-repeated="253"/>
          <table:table-cell table:number-columns-repeated="765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106年6月6日</text:p>
            <text:p>(週二)</text:p>
          </table:table-cell>
          <table:table-cell table:style-name="ce12" office:value-type="string" calcext:value-type="string">
            <text:p>淡水區福德里辦公處</text:p>
          </table:table-cell>
          <table:table-cell table:style-name="ce12" office:value-type="string" calcext:value-type="string">
            <text:p>上午9時至11時</text:p>
          </table:table-cell>
          <table:table-cell table:style-name="ce18" office:value-type="string" calcext:value-type="string">
            <text:p>一、印鑑登記（證明）。</text:p>
            <text:p>二、印鑑變更、註銷登記。</text:p>
            <text:p>三、換補（發）國民身分證。</text:p>
            <text:p>四、戶籍登記。</text:p>
            <text:p>五、戶籍資料文件核發。</text:p>
            <text:p>六、其他經戶所核准辦理之事項。</text:p>
            <text:p>七、戶政法令諮詢服務。</text:p>
          </table:table-cell>
          <table:table-cell table:style-name="ce19"/>
          <table:table-cell table:style-name="Default" table:number-columns-repeated="253"/>
          <table:table-cell table:number-columns-repeated="765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106年6月6日</text:p>
            <text:p>(週二)</text:p>
          </table:table-cell>
          <table:table-cell table:style-name="ce12" office:value-type="string" calcext:value-type="string">
            <text:p>淡水區民生市民活動中心</text:p>
          </table:table-cell>
          <table:table-cell table:style-name="ce12" office:value-type="string" calcext:value-type="string">
            <text:p>下午13時30分至15時30分</text:p>
          </table:table-cell>
          <table:table-cell table:style-name="ce18" office:value-type="string" calcext:value-type="string">
            <text:p>一、印鑑登記（證明）。</text:p>
            <text:p>二、印鑑變更、註銷登記。</text:p>
            <text:p>三、換補（發）國民身分證。</text:p>
            <text:p>四、戶籍登記。</text:p>
            <text:p>五、戶籍資料文件核發。</text:p>
            <text:p>六、其他經戶所核准辦理之事項。</text:p>
            <text:p>七、戶政法令諮詢服務。</text:p>
          </table:table-cell>
          <table:table-cell table:style-name="ce19"/>
          <table:table-cell table:style-name="Default" table:number-columns-repeated="253"/>
          <table:table-cell table:number-columns-repeated="765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12" office:value-type="string" calcext:value-type="string">
            <text:p>106年6月8日</text:p>
            <text:p>(週四)</text:p>
          </table:table-cell>
          <table:table-cell table:style-name="ce12" office:value-type="string" calcext:value-type="string">
            <text:p>淡水區興仁市民活動中心</text:p>
          </table:table-cell>
          <table:table-cell table:style-name="ce12" office:value-type="string" calcext:value-type="string">
            <text:p>上午10時至12時</text:p>
          </table:table-cell>
          <table:table-cell table:style-name="ce18" office:value-type="string" calcext:value-type="string">
            <text:p>一、印鑑登記（證明）。</text:p>
            <text:p>二、印鑑變更、註銷登記。</text:p>
            <text:p>三、換補（發）國民身分證。</text:p>
            <text:p>四、戶籍登記。</text:p>
            <text:p>五、戶籍資料文件核發。</text:p>
            <text:p>六、其他經戶所核准辦理之事項。</text:p>
            <text:p>七、戶政法令諮詢服務。</text:p>
          </table:table-cell>
          <table:table-cell table:style-name="ce19"/>
          <table:table-cell table:style-name="ce21" table:number-columns-repeated="253"/>
          <table:table-cell table:number-columns-repeated="765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106年6月8日</text:p>
            <text:p>(週四)</text:p>
          </table:table-cell>
          <table:table-cell table:style-name="ce12" office:value-type="string" calcext:value-type="string">
            <text:p>淡水區賢孝里辦公處</text:p>
          </table:table-cell>
          <table:table-cell table:style-name="ce12" office:value-type="string" calcext:value-type="string">
            <text:p>下午13時至15時</text:p>
          </table:table-cell>
          <table:table-cell table:style-name="ce18" office:value-type="string" calcext:value-type="string">
            <text:p>一、印鑑登記（證明）。</text:p>
            <text:p>二、印鑑變更、註銷登記。</text:p>
            <text:p>三、換補（發）國民身分證。</text:p>
            <text:p>四、戶籍登記。</text:p>
            <text:p>五、戶籍資料文件核發。</text:p>
            <text:p>六、其他經戶所核准辦理之事項。</text:p>
            <text:p>七、戶政法令諮詢服務。</text:p>
          </table:table-cell>
          <table:table-cell table:style-name="ce19"/>
          <table:table-cell table:style-name="ce21" table:number-columns-repeated="253"/>
          <table:table-cell table:number-columns-repeated="765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12" office:value-type="string" calcext:value-type="string">
            <text:p>106年6月13日</text:p>
            <text:p>(週二)</text:p>
          </table:table-cell>
          <table:table-cell table:style-name="ce12" office:value-type="string" calcext:value-type="string">
            <text:p>淡水區福德里辦公處</text:p>
          </table:table-cell>
          <table:table-cell table:style-name="ce12" office:value-type="string" calcext:value-type="string">
            <text:p>上午9時至11時</text:p>
          </table:table-cell>
          <table:table-cell table:style-name="ce18" office:value-type="string" calcext:value-type="string">
            <text:p>一、印鑑登記（證明）。</text:p>
            <text:p>二、印鑑變更、註銷登記。</text:p>
            <text:p>三、換補（發）國民身分證。</text:p>
            <text:p>四、戶籍登記。</text:p>
            <text:p>五、戶籍資料文件核發。</text:p>
            <text:p>六、其他經戶所核准辦理之事項。</text:p>
            <text:p>七、戶政法令諮詢服務。</text:p>
          </table:table-cell>
          <table:table-cell table:style-name="ce19"/>
          <table:table-cell table:style-name="ce21" table:number-columns-repeated="253"/>
          <table:table-cell table:number-columns-repeated="765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106年6月13日</text:p>
            <text:p>(週二)</text:p>
          </table:table-cell>
          <table:table-cell table:style-name="ce12" office:value-type="string" calcext:value-type="string">
            <text:p>淡水區民生市民活動中心</text:p>
          </table:table-cell>
          <table:table-cell table:style-name="ce12" office:value-type="string" calcext:value-type="string">
            <text:p>下午13時30分至15時30分</text:p>
          </table:table-cell>
          <table:table-cell table:style-name="ce18" office:value-type="string" calcext:value-type="string">
            <text:p>一、印鑑登記（證明）。</text:p>
            <text:p>二、印鑑變更、註銷登記。</text:p>
            <text:p>三、換補（發）國民身分證。</text:p>
            <text:p>四、戶籍登記。</text:p>
            <text:p>五、戶籍資料文件核發。</text:p>
            <text:p>六、其他經戶所核准辦理之事項。</text:p>
            <text:p>七、戶政法令諮詢服務。</text:p>
          </table:table-cell>
          <table:table-cell table:style-name="ce19"/>
          <table:table-cell table:style-name="ce21" table:number-columns-repeated="253"/>
          <table:table-cell table:number-columns-repeated="765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12" office:value-type="string" calcext:value-type="string">
            <text:p>106年6月15日</text:p>
            <text:p>(週四)</text:p>
          </table:table-cell>
          <table:table-cell table:style-name="ce12" office:value-type="string" calcext:value-type="string">
            <text:p>淡水區興仁市民活動中心</text:p>
          </table:table-cell>
          <table:table-cell table:style-name="ce12" office:value-type="string" calcext:value-type="string">
            <text:p>上午10時至12時</text:p>
          </table:table-cell>
          <table:table-cell table:style-name="ce18" office:value-type="string" calcext:value-type="string">
            <text:p>一、印鑑登記（證明）。</text:p>
            <text:p>二、印鑑變更、註銷登記。</text:p>
            <text:p>三、換補（發）國民身分證。</text:p>
            <text:p>四、戶籍登記。</text:p>
            <text:p>五、戶籍資料文件核發。</text:p>
            <text:p>六、其他經戶所核准辦理之事項。</text:p>
            <text:p>七、戶政法令諮詢服務。</text:p>
          </table:table-cell>
          <table:table-cell table:style-name="ce19"/>
          <table:table-cell table:style-name="ce21" table:number-columns-repeated="253"/>
          <table:table-cell table:number-columns-repeated="765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106年6月15日</text:p>
            <text:p>(週四)</text:p>
          </table:table-cell>
          <table:table-cell table:style-name="ce12" office:value-type="string" calcext:value-type="string">
            <text:p>淡水區賢孝里辦公處</text:p>
          </table:table-cell>
          <table:table-cell table:style-name="ce12" office:value-type="string" calcext:value-type="string">
            <text:p>下午13時至15時</text:p>
          </table:table-cell>
          <table:table-cell table:style-name="ce18" office:value-type="string" calcext:value-type="string">
            <text:p>一、印鑑登記（證明）。</text:p>
            <text:p>二、印鑑變更、註銷登記。</text:p>
            <text:p>三、換補（發）國民身分證。</text:p>
            <text:p>四、戶籍登記。</text:p>
            <text:p>五、戶籍資料文件核發。</text:p>
            <text:p>六、其他經戶所核准辦理之事項。</text:p>
            <text:p>七、戶政法令諮詢服務。</text:p>
          </table:table-cell>
          <table:table-cell table:style-name="ce19"/>
          <table:table-cell table:style-name="ce21" table:number-columns-repeated="253"/>
          <table:table-cell table:number-columns-repeated="765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12" office:value-type="string" calcext:value-type="string">
            <text:p>106年6月20日</text:p>
            <text:p>(週二)</text:p>
          </table:table-cell>
          <table:table-cell table:style-name="ce12" office:value-type="string" calcext:value-type="string">
            <text:p>淡水區福德里辦公處</text:p>
          </table:table-cell>
          <table:table-cell table:style-name="ce12" office:value-type="string" calcext:value-type="string">
            <text:p>上午9時至11時</text:p>
          </table:table-cell>
          <table:table-cell table:style-name="ce18" office:value-type="string" calcext:value-type="string">
            <text:p>一、印鑑登記（證明）。</text:p>
            <text:p>二、印鑑變更、註銷登記。</text:p>
            <text:p>三、換補（發）國民身分證。</text:p>
            <text:p>四、戶籍登記。</text:p>
            <text:p>五、戶籍資料文件核發。</text:p>
            <text:p>六、其他經戶所核准辦理之事項。</text:p>
            <text:p>七、戶政法令諮詢服務。</text:p>
          </table:table-cell>
          <table:table-cell table:style-name="ce19"/>
          <table:table-cell table:style-name="ce21" table:number-columns-repeated="253"/>
          <table:table-cell table:number-columns-repeated="765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106年6月20日</text:p>
            <text:p>(週二)</text:p>
          </table:table-cell>
          <table:table-cell table:style-name="ce12" office:value-type="string" calcext:value-type="string">
            <text:p>淡水區民生市民活動中心</text:p>
          </table:table-cell>
          <table:table-cell table:style-name="ce12" office:value-type="string" calcext:value-type="string">
            <text:p>下午13時30分至15時30分</text:p>
          </table:table-cell>
          <table:table-cell table:style-name="ce18" office:value-type="string" calcext:value-type="string">
            <text:p>一、印鑑登記（證明）。</text:p>
            <text:p>二、印鑑變更、註銷登記。</text:p>
            <text:p>三、換補（發）國民身分證。</text:p>
            <text:p>四、戶籍登記。</text:p>
            <text:p>五、戶籍資料文件核發。</text:p>
            <text:p>六、其他經戶所核准辦理之事項。</text:p>
            <text:p>七、戶政法令諮詢服務。</text:p>
          </table:table-cell>
          <table:table-cell table:style-name="ce19"/>
          <table:table-cell table:style-name="ce21" table:number-columns-repeated="253"/>
          <table:table-cell table:number-columns-repeated="765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12" office:value-type="string" calcext:value-type="string">
            <text:p>106年6月22日</text:p>
            <text:p>(週四)</text:p>
          </table:table-cell>
          <table:table-cell table:style-name="ce12" office:value-type="string" calcext:value-type="string">
            <text:p>淡水區興仁市民活動中心</text:p>
          </table:table-cell>
          <table:table-cell table:style-name="ce12" office:value-type="string" calcext:value-type="string">
            <text:p>上午10時至12時</text:p>
          </table:table-cell>
          <table:table-cell table:style-name="ce18" office:value-type="string" calcext:value-type="string">
            <text:p>一、印鑑登記（證明）。</text:p>
            <text:p>二、印鑑變更、註銷登記。</text:p>
            <text:p>三、換補（發）國民身分證。</text:p>
            <text:p>四、戶籍登記。</text:p>
            <text:p>五、戶籍資料文件核發。</text:p>
            <text:p>六、其他經戶所核准辦理之事項。</text:p>
            <text:p>七、戶政法令諮詢服務。</text:p>
          </table:table-cell>
          <table:table-cell table:style-name="ce19"/>
          <table:table-cell table:style-name="ce21" table:number-columns-repeated="253"/>
          <table:table-cell table:number-columns-repeated="765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106年6月22日</text:p>
            <text:p>(週四)</text:p>
          </table:table-cell>
          <table:table-cell table:style-name="ce12" office:value-type="string" calcext:value-type="string">
            <text:p>淡水區賢孝里辦公處</text:p>
          </table:table-cell>
          <table:table-cell table:style-name="ce12" office:value-type="string" calcext:value-type="string">
            <text:p>下午13時至15時</text:p>
          </table:table-cell>
          <table:table-cell table:style-name="ce18" office:value-type="string" calcext:value-type="string">
            <text:p>一、印鑑登記（證明）。</text:p>
            <text:p>二、印鑑變更、註銷登記。</text:p>
            <text:p>三、換補（發）國民身分證。</text:p>
            <text:p>四、戶籍登記。</text:p>
            <text:p>五、戶籍資料文件核發。</text:p>
            <text:p>六、其他經戶所核准辦理之事項。</text:p>
            <text:p>七、戶政法令諮詢服務。</text:p>
          </table:table-cell>
          <table:table-cell table:style-name="ce19"/>
          <table:table-cell table:style-name="ce21" table:number-columns-repeated="253"/>
          <table:table-cell table:number-columns-repeated="765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12" office:value-type="string" calcext:value-type="string">
            <text:p>106年6月27日</text:p>
            <text:p>(週二)</text:p>
          </table:table-cell>
          <table:table-cell table:style-name="ce12" office:value-type="string" calcext:value-type="string">
            <text:p>淡水區福德里辦公處</text:p>
          </table:table-cell>
          <table:table-cell table:style-name="ce12" office:value-type="string" calcext:value-type="string">
            <text:p>上午9時至11時</text:p>
          </table:table-cell>
          <table:table-cell table:style-name="ce18" office:value-type="string" calcext:value-type="string">
            <text:p>一、印鑑登記（證明）。</text:p>
            <text:p>二、印鑑變更、註銷登記。</text:p>
            <text:p>三、換補（發）國民身分證。</text:p>
            <text:p>四、戶籍登記。</text:p>
            <text:p>五、戶籍資料文件核發。</text:p>
            <text:p>六、其他經戶所核准辦理之事項。</text:p>
            <text:p>七、戶政法令諮詢服務。</text:p>
          </table:table-cell>
          <table:table-cell table:style-name="ce19"/>
          <table:table-cell table:style-name="ce21" table:number-columns-repeated="253"/>
          <table:table-cell table:number-columns-repeated="765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106年6月27日</text:p>
            <text:p>(週二)</text:p>
          </table:table-cell>
          <table:table-cell table:style-name="ce12" office:value-type="string" calcext:value-type="string">
            <text:p>淡水區民生市民活動中心</text:p>
          </table:table-cell>
          <table:table-cell table:style-name="ce12" office:value-type="string" calcext:value-type="string">
            <text:p>下午13時30分至15時30分</text:p>
          </table:table-cell>
          <table:table-cell table:style-name="ce18" office:value-type="string" calcext:value-type="string">
            <text:p>一、印鑑登記（證明）。</text:p>
            <text:p>二、印鑑變更、註銷登記。</text:p>
            <text:p>三、換補（發）國民身分證。</text:p>
            <text:p>四、戶籍登記。</text:p>
            <text:p>五、戶籍資料文件核發。</text:p>
            <text:p>六、其他經戶所核准辦理之事項。</text:p>
            <text:p>七、戶政法令諮詢服務。</text:p>
          </table:table-cell>
          <table:table-cell table:style-name="ce19"/>
          <table:table-cell table:style-name="ce21" table:number-columns-repeated="253"/>
          <table:table-cell table:number-columns-repeated="765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12" office:value-type="string" calcext:value-type="string">
            <text:p>106年6月29日</text:p>
            <text:p>(週四)</text:p>
          </table:table-cell>
          <table:table-cell table:style-name="ce12" office:value-type="string" calcext:value-type="string">
            <text:p>淡水區興仁市民活動中心</text:p>
          </table:table-cell>
          <table:table-cell table:style-name="ce12" office:value-type="string" calcext:value-type="string">
            <text:p>上午10時至12時</text:p>
          </table:table-cell>
          <table:table-cell table:style-name="ce18" office:value-type="string" calcext:value-type="string">
            <text:p>一、印鑑登記（證明）。</text:p>
            <text:p>二、印鑑變更、註銷登記。</text:p>
            <text:p>三、換補（發）國民身分證。</text:p>
            <text:p>四、戶籍登記。</text:p>
            <text:p>五、戶籍資料文件核發。</text:p>
            <text:p>六、其他經戶所核准辦理之事項。</text:p>
            <text:p>七、戶政法令諮詢服務。</text:p>
          </table:table-cell>
          <table:table-cell table:style-name="ce19"/>
          <table:table-cell table:style-name="ce21" table:number-columns-repeated="253"/>
          <table:table-cell table:number-columns-repeated="765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106年6月29日</text:p>
            <text:p>(週四)</text:p>
          </table:table-cell>
          <table:table-cell table:style-name="ce12" office:value-type="string" calcext:value-type="string">
            <text:p>淡水區賢孝里辦公處</text:p>
          </table:table-cell>
          <table:table-cell table:style-name="ce12" office:value-type="string" calcext:value-type="string">
            <text:p>下午13時至15時</text:p>
          </table:table-cell>
          <table:table-cell table:style-name="ce18" office:value-type="string" calcext:value-type="string">
            <text:p>一、印鑑登記（證明）。</text:p>
            <text:p>二、印鑑變更、註銷登記。</text:p>
            <text:p>三、換補（發）國民身分證。</text:p>
            <text:p>四、戶籍登記。</text:p>
            <text:p>五、戶籍資料文件核發。</text:p>
            <text:p>六、其他經戶所核准辦理之事項。</text:p>
            <text:p>七、戶政法令諮詢服務。</text:p>
          </table:table-cell>
          <table:table-cell table:style-name="ce19"/>
          <table:table-cell table:style-name="ce21" table:number-columns-repeated="253"/>
          <table:table-cell table:number-columns-repeated="765"/>
        </table:table-row>
        <table:table-row table:style-name="ro1">
          <table:table-cell table:style-name="ce6" office:value-type="string" calcext:value-type="string" table:number-columns-spanned="6" table:number-rows-spanned="1">
            <text:p>備註：</text:p>
          </table:table-cell>
          <table:covered-table-cell table:style-name="ce13"/>
          <table:covered-table-cell table:style-name="ce15"/>
          <table:covered-table-cell table:number-columns-repeated="2" table:style-name="ce16"/>
          <table:covered-table-cell table:style-name="ce20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6" table:number-rows-spanned="1">
            <text:p>　承辦人： 呂奕昇 <text:s text:c="13"/></text:p>
          </table:table-cell>
          <table:covered-table-cell table:number-columns-repeated="2" table:style-name="ce7"/>
          <table:covered-table-cell table:number-columns-repeated="3" table:style-name="ce17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6" table:number-rows-spanned="1">
            <text:p>　聯絡電話：(02)2623-2830轉2100　</text:p>
            <text:p>　電子信箱：ai7057@ntpc.gov.tw</text:p>
          </table:table-cell>
          <table:covered-table-cell table:number-columns-repeated="5" table:style-name="ce14"/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Print_Area_1" table:base-cell-address="$'附表1-淡水戶政事務所106年2月巡迴服務據點及時間一覽表'.$A$1" table:cell-range-address="$'附表1-淡水戶政事務所106年2月巡迴服務據點及時間一覽表'.$A$2:.$F$2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細明體" svg:font-family="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1" fo:font-family="新細明體" style:font-family-generic="swiss" style:font-name-asian="新細明體1" style:font-family-asian="新細明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swiss" fo:font-size="12pt" fo:font-style="normal" fo:text-shadow="none" style:text-underline-style="none" fo:font-weight="normal" style:font-name-asian="細明體" style:font-family-asian="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9.05mm" fo:margin-bottom="19.05mm" fo:margin-left="17.78mm" fo:margin-right="17.78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-淡水戶政事務所106年2月巡迴服務據點及時間一覽表" style:display-name="PageStyle_附表1-淡水戶政事務所106年2月巡迴服務據點及時間一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姵宇</meta:initial-creator>
    <dc:creator>呂奕昇</dc:creator>
    <meta:editing-cycles>0</meta:editing-cycles>
    <meta:print-date>2017-03-31T01:25:56</meta:print-date>
    <meta:creation-date>2015-06-25T06:23:10</meta:creation-date>
    <dc:date>2017-03-31T01:31:32</dc:date>
    <meta:editing-duration>P0D</meta:editing-duration>
    <meta:generator>LibreOffice/5.1.0.3$Windows_X86_64 LibreOffice_project/5e3e00a007d9b3b6efb6797a8b8e57b51ab1f737</meta:generator>
    <meta:document-statistic meta:table-count="1" meta:cell-count="10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