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DEA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Normal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Excel_32_Built-in_32_Normal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8.41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1.984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60.2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41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138.6pt" style:use-optimal-row-height="true" fo:break-before="auto"/>
    </style:style>
    <style:style style:name="ro11" style:family="table-row">
      <style:table-row-properties style:row-height="138.6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7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附表1-淡水戶政事務所106年9、1月巡迴服務據點及時間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51" table:default-cell-style-name="ce2"/>
        <table:table-column table:style-name="co11" table:number-columns-repeated="16124" table:default-cell-style-name="ce1"/>
        <table:table-row table:style-name="ro1">
          <table:table-cell office:value-type="string" table:number-columns-spanned="7" table:number-rows-spanned="1" table:style-name="ce21">
            <text:p>附表1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style-name="ro2">
          <table:table-cell office:value-type="string" table:number-columns-spanned="7" table:number-rows-spanned="1" table:style-name="ce23">
            <text:p>新北市淡水戶政事務所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style-name="ro3">
          <table:table-cell office:value-type="string" table:number-columns-spanned="7" table:number-rows-spanned="1" table:style-name="ce25">
            <text:p>106年9月及10月跨機關巡迴服務項目、據點及時間一覽表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style-name="ro4">
          <table:table-cell office:value-type="string" table:style-name="ce13">
            <text:p>場次</text:p>
          </table:table-cell>
          <table:table-cell office:value-type="string" table:style-name="ce13">
            <text:p>日期</text:p>
          </table:table-cell>
          <table:table-cell office:value-type="string" table:style-name="ce13">
            <text:p><text:s/>服務據點</text:p>
          </table:table-cell>
          <table:table-cell office:value-type="string" table:style-name="ce13">
            <text:p>服務時間</text:p>
          </table:table-cell>
          <table:table-cell office:value-type="string" table:style-name="ce13">
            <text:p>服務機關</text:p>
          </table:table-cell>
          <table:table-cell office:value-type="string" table:style-name="ce13">
            <text:p>受理申辦項目</text:p>
          </table:table-cell>
          <table:table-cell office:value-type="string" table:style-name="ce13">
            <text:p>注意事項</text:p>
          </table:table-cell>
          <table:table-cell table:number-columns-repeated="253" table:style-name="ce2"/>
          <table:table-cell table:number-columns-repeated="16124"/>
        </table:table-row>
        <table:table-row table:style-name="ro5">
          <table:table-cell office:value-type="float" office:value="1" table:number-columns-spanned="1" table:number-rows-spanned="3" table:style-name="ce28">
            <text:p>1</text:p>
          </table:table-cell>
          <table:table-cell office:value-type="string" table:number-columns-spanned="1" table:number-rows-spanned="3" table:style-name="ce27">
            <text:p>106年9月12日</text:p>
          </table:table-cell>
          <table:table-cell office:value-type="string" table:number-columns-spanned="1" table:number-rows-spanned="3" table:style-name="ce27">
            <text:p>淡水區民生市民活動中心</text:p>
          </table:table-cell>
          <table:table-cell office:value-type="string" table:number-columns-spanned="1" table:number-rows-spanned="3" table:style-name="ce27">
            <text:p>下午13時30分至15時30分</text:p>
          </table:table-cell>
          <table:table-cell office:value-type="string" table:style-name="ce10">
            <text:p>新北市淡水戶政事務所</text:p>
          </table:table-cell>
          <table:table-cell office:value-type="string" table:style-name="ce10">
            <text:p>一、印鑑登記（證明）。</text:p>
            <text:p>二、印鑑變更、廢止登記。</text:p>
            <text:p>三、換（補）發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1"/>
          <table:table-cell table:number-columns-repeated="253" table:style-name="ce9"/>
          <table:table-cell table:number-columns-repeated="161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新北市淡水地政事務所</text:p>
          </table:table-cell>
          <table:table-cell office:value-type="string" table:style-name="ce10">
            <text:p>一、地籍清理業務諮詢、標售土地位置資訊查詢解說。</text:p>
            <text:p>二、核發電子謄本。</text:p>
            <text:p>三、地政諮詢及業務宣導。</text:p>
            <text:p>四、跨所、跨縣市代收代寄案件。</text:p>
            <text:p>五、預約到府服務及協助申辦案件。</text:p>
            <text:p>六、辦理簡易登記案件。</text:p>
            <text:p>七、戶政法令諮詢服務。</text:p>
          </table:table-cell>
          <table:table-cell table:style-name="ce11"/>
          <table:table-cell table:number-columns-repeated="253" table:style-name="ce12"/>
          <table:table-cell table:number-columns-repeated="1612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新北市政府稅捐稽徵處淡水分處</text:p>
          </table:table-cell>
          <table:table-cell office:value-type="string" table:style-name="ce10">
            <text:p>一、提供地方稅法令諮詢服務。</text:p>
            <text:p>二、宣導資料發送。</text:p>
            <text:p>三、輔導申請轉帳納稅。</text:p>
            <text:p>四、受理地價稅自用住宅用地申請書。</text:p>
            <text:p>五、受理房屋使用情形變更申請書。</text:p>
            <text:p>六、受理使用牌照稅免稅申請書。</text:p>
            <text:p>七、捐贈發票送好禮。</text:p>
            <text:p>八、申辦電子發票手機條碼服務。</text:p>
          </table:table-cell>
          <table:table-cell table:style-name="ce4"/>
          <table:table-cell table:number-columns-repeated="253" table:style-name="ce9"/>
          <table:table-cell table:number-columns-repeated="16124"/>
        </table:table-row>
        <table:table-row table:style-name="ro7" table:visibility="collapse">
          <table:table-cell table:style-name="ce14"/>
          <table:table-cell table:number-columns-repeated="4" table:style-name="ce11"/>
          <table:table-cell table:style-name="ce10"/>
          <table:table-cell table:style-name="ce11"/>
          <table:table-cell table:number-columns-repeated="253" table:style-name="ce7"/>
          <table:table-cell table:number-columns-repeated="16124"/>
        </table:table-row>
        <table:table-row table:style-name="ro8"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number-columns-spanned="1" table:number-rows-spanned="2" table:style-name="ce20">
            <text:p>106年10月3日</text:p>
          </table:table-cell>
          <table:table-cell office:value-type="string" table:number-columns-spanned="1" table:number-rows-spanned="2" table:style-name="ce20">
            <text:p>淡水區民生市民活動中心</text:p>
          </table:table-cell>
          <table:table-cell office:value-type="string" table:number-columns-spanned="1" table:number-rows-spanned="2" table:style-name="ce20">
            <text:p>下午13時30分至15時30分</text:p>
          </table:table-cell>
          <table:table-cell office:value-type="string" table:style-name="ce10">
            <text:p>新北市淡水戶政事務所</text:p>
          </table:table-cell>
          <table:table-cell office:value-type="string" table:style-name="ce10">
            <text:p>一、印鑑登記（證明）。</text:p>
            <text:p>二、印鑑變更、廢止登記。</text:p>
            <text:p>三、換（補）發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1"/>
          <table:table-cell table:number-columns-repeated="253" table:style-name="ce9"/>
          <table:table-cell table:number-columns-repeated="161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新北市政府稅捐稽徵處淡水分處</text:p>
          </table:table-cell>
          <table:table-cell office:value-type="string" table:style-name="ce10">
            <text:p>一、提供地方稅法令諮詢服務。</text:p>
            <text:p>二、宣導資料發送。</text:p>
            <text:p>三、輔導申請轉帳納稅。</text:p>
            <text:p>四、受理地價稅自用住宅用地申請書。</text:p>
            <text:p>五、受理房屋使用情形變更申請書。</text:p>
            <text:p>六、受理使用牌照稅免稅申請書。</text:p>
            <text:p>七、捐贈發票送好禮。</text:p>
            <text:p>八、申辦電子發票手機條碼服務。</text:p>
          </table:table-cell>
          <table:table-cell table:style-name="ce11"/>
          <table:table-cell table:number-columns-repeated="253" table:style-name="ce9"/>
          <table:table-cell table:number-columns-repeated="16124"/>
        </table:table-row>
        <table:table-row table:style-name="ro10">
          <table:table-cell office:value-type="float" office:value="3" table:number-columns-spanned="1" table:number-rows-spanned="3" table:style-name="ce29">
            <text:p>3</text:p>
          </table:table-cell>
          <table:table-cell office:value-type="string" table:number-columns-spanned="1" table:number-rows-spanned="3" table:style-name="ce20">
            <text:p>106年10月17日</text:p>
          </table:table-cell>
          <table:table-cell office:value-type="string" table:number-columns-spanned="1" table:number-rows-spanned="3" table:style-name="ce20">
            <text:p>淡水區民生市民活動中心</text:p>
          </table:table-cell>
          <table:table-cell office:value-type="string" table:number-columns-spanned="1" table:number-rows-spanned="3" table:style-name="ce20">
            <text:p>下午13時30分至15時30分</text:p>
          </table:table-cell>
          <table:table-cell office:value-type="string" table:style-name="ce10">
            <text:p>新北市淡水戶政事務所</text:p>
          </table:table-cell>
          <table:table-cell office:value-type="string" table:style-name="ce10">
            <text:p>一、印鑑登記（證明）。</text:p>
            <text:p>二、印鑑變更、廢止登記。</text:p>
            <text:p>三、換（補）發國民身分證。</text:p>
            <text:p>四、戶籍登記。</text:p>
            <text:p>五、戶籍資料文件核發。</text:p>
            <text:p>六、其他經戶所核准辦理之事項。</text:p>
            <text:p>七、戶政法令諮詢服務。</text:p>
          </table:table-cell>
          <table:table-cell table:style-name="ce11"/>
          <table:table-cell table:number-columns-repeated="2" table:style-name="ce6"/>
          <table:table-cell table:style-name="ce3"/>
          <table:table-cell table:number-columns-repeated="250" table:style-name="ce6"/>
          <table:table-cell table:number-columns-repeated="161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新北市淡水地政事務所</text:p>
          </table:table-cell>
          <table:table-cell office:value-type="string" table:number-columns-spanned="1" table:number-rows-spanned="2" table:style-name="ce30">
            <text:p>一、地籍清理業務諮詢、標售土地位置資訊查詢解說。</text:p>
            <text:p>二、核發電子謄本。</text:p>
            <text:p>三、地政諮詢及業務宣導。</text:p>
            <text:p>四、跨所、跨縣市代收代寄案件。</text:p>
            <text:p>五、預約到府服務及協助申辦案件。</text:p>
            <text:p>六、辦理簡易登記案件。</text:p>
            <text:p>七、戶政法令諮詢服務。</text:p>
          </table:table-cell>
          <table:table-cell table:number-columns-spanned="1" table:number-rows-spanned="2" table:style-name="ce20"/>
          <table:table-cell table:number-columns-repeated="253" table:style-name="ce6"/>
          <table:table-cell table:number-columns-repeated="1612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3" table:style-name="ce6"/>
          <table:table-cell table:number-columns-repeated="16124"/>
        </table:table-row>
        <table:table-row table:style-name="ro1">
          <table:table-cell office:value-type="string" table:number-columns-spanned="7" table:number-rows-spanned="1" table:style-name="ce31">
            <text:p>備註：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style-name="ro1">
          <table:table-cell office:value-type="string" table:number-columns-spanned="7" table:number-rows-spanned="1" table:style-name="ce16">
            <text:p>　承辦人：呂奕昇<text:s text:c="10"/>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style-name="ro13">
          <table:table-cell office:value-type="string" table:number-columns-spanned="7" table:number-rows-spanned="1" table:style-name="ce15">
            <text:p>　聯絡電話：(02)2623-2830#2100　</text:p>
            <text:p>　電子信箱：ai7057@ntpc.gov.tw</text:p>
          </table:table-cell>
          <table:covered-table-cell table:number-columns-repeated="6"/>
          <table:table-cell table:number-columns-repeated="253" table:style-name="ce2"/>
          <table:table-cell table:number-columns-repeated="16124"/>
        </table:table-row>
        <table:table-row table:number-rows-repeated="1048560" table:style-name="ro1">
          <table:table-cell table:number-columns-repeated="16384"/>
        </table:table-row>
      </table:table>
      <table:named-expressions>
        <table:named-range table:name="Print_Area_1" table:cell-range-address="附表1-淡水戶政事務所106年9、1月巡迴服務據點及時間一覽表.$A$2:附表1-淡水戶政事務所106年9、1月巡迴服務據點及時間一覽表.$G$16" table:base-cell-address="附表1-淡水戶政事務所106年9、1月巡迴服務據點及時間一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姵宇</meta:initial-creator>
    <dc:creator>呂奕昇</dc:creator>
    <meta:creation-date>2015-06-25T06:23:10Z</meta:creation-date>
    <dc:date>2017-08-15T02:10:43Z</dc:date>
    <meta:print-date>2016-10-11T02:05:34Z</meta:print-date>
    <meta:editing-cycles>0</meta:editing-cycles>
    <meta:editing-duration>PT0S</meta:editing-duration>
  </office:meta>
</office:document-meta>
</file>