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DEA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4.6314583333333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附表1-淡水戶政事務所106年10月巡迴服務據點及時間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1" table:default-cell-style-name="ce1"/>
        <table:table-column table:style-name="co10" table:number-columns-repeated="16125" table:default-cell-style-name="ce2"/>
        <table:table-row table:style-name="ro1">
          <table:table-cell office:value-type="string" table:number-columns-spanned="6" table:number-rows-spanned="1" table:style-name="ce15">
            <text:p>附表1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2">
          <table:table-cell office:value-type="string" table:number-columns-spanned="6" table:number-rows-spanned="1" table:style-name="ce28">
            <text:p>淡水戶政事務所106年10月巡迴服務據點及時間一覽表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3">
          <table:table-cell office:value-type="string" table:style-name="ce3">
            <text:p>場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<text:s/>服務據點</text:p>
          </table:table-cell>
          <table:table-cell office:value-type="string" table:style-name="ce3">
            <text:p>服務時間</text:p>
          </table:table-cell>
          <table:table-cell office:value-type="string" table:style-name="ce3">
            <text:p>受理申辦項目</text:p>
          </table:table-cell>
          <table:table-cell office:value-type="string" table:style-name="ce3">
            <text:p>注意事項</text:p>
          </table:table-cell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106年10月3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06年10月3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106年10月5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9"/>
          <table:table-cell table:number-columns-repeated="1612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106年10月5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9"/>
          <table:table-cell table:number-columns-repeated="1612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106年10月12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6">
            <text:p>106年10月12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106年10月17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1"/>
          <table:table-cell table:number-columns-repeated="1612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106年10月17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1"/>
          <table:table-cell table:number-columns-repeated="1612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106年10月19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106年10月19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106年10月24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3"/>
          <table:table-cell table:number-columns-repeated="1612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6">
            <text:p>106年10月24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3"/>
          <table:table-cell table:number-columns-repeated="1612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106年10月26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3"/>
          <table:table-cell table:number-columns-repeated="1612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6">
            <text:p>106年10月26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3"/>
          <table:table-cell table:number-columns-repeated="16125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106年10月31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4"/>
          <table:table-cell table:number-columns-repeated="1612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6">
            <text:p>106年10月31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4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29">
            <text:p>備註：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19">
            <text:p>　承辦人： 呂奕昇<text:s text:c="14"/>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21">
            <text:p>　聯絡電話：(02)2623-2830轉2100　</text:p>
            <text:p>　電子信箱：ai7057@ntpc.gov.tw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Print_Area_1" table:cell-range-address="附表1-淡水戶政事務所106年10月巡迴服務據點及時間一覽表.$A$2:附表1-淡水戶政事務所106年10月巡迴服務據點及時間一覽表.$F$22" table:base-cell-address="附表1-淡水戶政事務所106年10月巡迴服務據點及時間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姵宇</meta:initial-creator>
    <dc:creator>呂奕昇</dc:creator>
    <meta:creation-date>2015-06-25T06:23:10Z</meta:creation-date>
    <dc:date>2017-08-15T02:10:07Z</dc:date>
    <meta:print-date>2017-03-31T01:25:56Z</meta:print-date>
    <meta:editing-cycles>0</meta:editing-cycles>
    <meta:editing-duration>PT0S</meta:editing-duration>
  </office:meta>
</office:document-meta>
</file>