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Excel_32_Built-in_32_Normal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DEADA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Excel_32_Built-in_32_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Excel_32_Built-in_32_Normal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8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9" style:family="table-cell" style:parent-style-name="Excel_32_Built-in_32_Normal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Excel_32_Built-in_32_Normal" style:data-style-name="N0">
      <style:table-cell-properties style:vertical-align="top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Excel_32_Built-in_32_Normal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start" fo:margin-left="0cm"/>
      <style:text-properties fo:color="#FF0000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start" fo:margin-left="0cm"/>
      <style:text-properties fo:color="#FF0000"/>
    </style:style>
    <style:style style:name="ce28" style:family="table-cell" style:parent-style-name="Excel_32_Built-in_32_Normal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9" style:family="table-cell" style:parent-style-name="Excel_32_Built-in_32_Normal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5.37104166666667cm"/>
    </style:style>
    <style:style style:name="co3" style:family="table-column">
      <style:table-column-properties fo:break-before="auto" style:column-width="9.10166666666667cm"/>
    </style:style>
    <style:style style:name="co4" style:family="table-column">
      <style:table-column-properties fo:break-before="auto" style:column-width="7.62cm"/>
    </style:style>
    <style:style style:name="co5" style:family="table-column">
      <style:table-column-properties fo:break-before="auto" style:column-width="14.6314583333333cm"/>
    </style:style>
    <style:style style:name="co6" style:family="table-column">
      <style:table-column-properties fo:break-before="auto" style:column-width="6.879166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6.746875cm"/>
    </style:style>
    <style:style style:name="co10" style:family="table-column">
      <style:table-column-properties fo:break-before="auto" style:column-width="1.984375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145.0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附表1-淡水戶政事務所106年10月巡迴服務據點及時間一覽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51" table:default-cell-style-name="ce1"/>
        <table:table-column table:style-name="co10" table:number-columns-repeated="16125" table:default-cell-style-name="ce2"/>
        <table:table-row table:style-name="ro1">
          <table:table-cell office:value-type="string" table:number-columns-spanned="6" table:number-rows-spanned="1" table:style-name="ce15">
            <text:p>附表1</text:p>
          </table:table-cell>
          <table:covered-table-cell table:number-columns-repeated="5"/>
          <table:table-cell table:number-columns-repeated="253" table:style-name="ce1"/>
          <table:table-cell table:number-columns-repeated="16125"/>
        </table:table-row>
        <table:table-row table:style-name="ro2">
          <table:table-cell office:value-type="string" table:number-columns-spanned="6" table:number-rows-spanned="1" table:style-name="ce28">
            <text:p>淡水戶政事務所106年11月巡迴服務據點及時間一覽表</text:p>
          </table:table-cell>
          <table:covered-table-cell table:number-columns-repeated="5"/>
          <table:table-cell table:number-columns-repeated="253" table:style-name="ce1"/>
          <table:table-cell table:number-columns-repeated="16125"/>
        </table:table-row>
        <table:table-row table:style-name="ro3">
          <table:table-cell office:value-type="string" table:style-name="ce3">
            <text:p>場次</text:p>
          </table:table-cell>
          <table:table-cell office:value-type="string" table:style-name="ce3">
            <text:p>日期</text:p>
          </table:table-cell>
          <table:table-cell office:value-type="string" table:style-name="ce3">
            <text:p><text:s/>服務據點</text:p>
          </table:table-cell>
          <table:table-cell office:value-type="string" table:style-name="ce3">
            <text:p>服務時間</text:p>
          </table:table-cell>
          <table:table-cell office:value-type="string" table:style-name="ce3">
            <text:p>受理申辦項目</text:p>
          </table:table-cell>
          <table:table-cell office:value-type="string" table:style-name="ce3">
            <text:p>注意事項</text:p>
          </table:table-cell>
          <table:table-cell table:number-columns-repeated="253" table:style-name="ce1"/>
          <table:table-cell table:number-columns-repeated="16125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6">
            <text:p>106年11月2日</text:p>
            <text:p>(週四)</text:p>
          </table:table-cell>
          <table:table-cell office:value-type="string" table:style-name="ce6">
            <text:p>淡水區興仁市民活動中心</text:p>
          </table:table-cell>
          <table:table-cell office:value-type="string" table:style-name="ce6">
            <text:p>上午10時至12時</text:p>
          </table:table-cell>
          <table:table-cell office:value-type="string" table:style-name="ce7">
            <text:p>一、印鑑登記（證明）。</text:p>
            <text:p>二、印鑑變更、註銷登記。</text:p>
            <text:p>三、換補（發）國民身分證。</text:p>
            <text:p>四、戶籍登記。</text:p>
            <text:p>五、戶籍資料文件核發。</text:p>
            <text:p>六、其他經戶所核准辦理之事項。</text:p>
            <text:p>七、戶政法令諮詢服務。</text:p>
          </table:table-cell>
          <table:table-cell office:value-type="string" table:style-name="ce4">
            <text:p>預約制</text:p>
          </table:table-cell>
          <table:table-cell table:number-columns-repeated="253" table:style-name="ce9"/>
          <table:table-cell table:number-columns-repeated="16125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6">
            <text:p>106年11月2日</text:p>
            <text:p>(週四)</text:p>
          </table:table-cell>
          <table:table-cell office:value-type="string" table:style-name="ce6">
            <text:p>淡水區賢孝里辦公處</text:p>
          </table:table-cell>
          <table:table-cell office:value-type="string" table:style-name="ce6">
            <text:p>下午13時至15時</text:p>
          </table:table-cell>
          <table:table-cell office:value-type="string" table:style-name="ce7">
            <text:p>一、印鑑登記（證明）。</text:p>
            <text:p>二、印鑑變更、註銷登記。</text:p>
            <text:p>三、換補（發）國民身分證。</text:p>
            <text:p>四、戶籍登記。</text:p>
            <text:p>五、戶籍資料文件核發。</text:p>
            <text:p>六、其他經戶所核准辦理之事項。</text:p>
            <text:p>七、戶政法令諮詢服務。</text:p>
          </table:table-cell>
          <table:table-cell office:value-type="string" table:style-name="ce4">
            <text:p>預約制</text:p>
          </table:table-cell>
          <table:table-cell table:number-columns-repeated="253" table:style-name="ce9"/>
          <table:table-cell table:number-columns-repeated="16125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6">
            <text:p>106年11月7日</text:p>
            <text:p>(週二)</text:p>
          </table:table-cell>
          <table:table-cell office:value-type="string" table:style-name="ce6">
            <text:p>淡水區福德里辦公處</text:p>
          </table:table-cell>
          <table:table-cell office:value-type="string" table:style-name="ce6">
            <text:p>上午9時至11時</text:p>
          </table:table-cell>
          <table:table-cell office:value-type="string" table:style-name="ce7">
            <text:p>一、印鑑登記（證明）。</text:p>
            <text:p>二、印鑑變更、註銷登記。</text:p>
            <text:p>三、換補（發）國民身分證。</text:p>
            <text:p>四、戶籍登記。</text:p>
            <text:p>五、戶籍資料文件核發。</text:p>
            <text:p>六、其他經戶所核准辦理之事項。</text:p>
            <text:p>七、戶政法令諮詢服務。</text:p>
          </table:table-cell>
          <table:table-cell table:style-name="ce4"/>
          <table:table-cell table:number-columns-repeated="253" table:style-name="ce10"/>
          <table:table-cell table:number-columns-repeated="16125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6">
            <text:p>106年11月7日</text:p>
            <text:p>(週二)</text:p>
          </table:table-cell>
          <table:table-cell office:value-type="string" table:style-name="ce6">
            <text:p>淡水區民生市民活動中心</text:p>
          </table:table-cell>
          <table:table-cell office:value-type="string" table:style-name="ce6">
            <text:p>下午13時30分至15時30分</text:p>
          </table:table-cell>
          <table:table-cell office:value-type="string" table:style-name="ce7">
            <text:p>一、印鑑登記（證明）。</text:p>
            <text:p>二、印鑑變更、註銷登記。</text:p>
            <text:p>三、換補（發）國民身分證。</text:p>
            <text:p>四、戶籍登記。</text:p>
            <text:p>五、戶籍資料文件核發。</text:p>
            <text:p>六、其他經戶所核准辦理之事項。</text:p>
            <text:p>七、戶政法令諮詢服務。</text:p>
          </table:table-cell>
          <table:table-cell table:style-name="ce4"/>
          <table:table-cell table:number-columns-repeated="253" table:style-name="ce10"/>
          <table:table-cell table:number-columns-repeated="16125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6">
            <text:p>106年11月9日</text:p>
            <text:p>(週四)</text:p>
          </table:table-cell>
          <table:table-cell office:value-type="string" table:style-name="ce6">
            <text:p>淡水區興仁市民活動中心</text:p>
          </table:table-cell>
          <table:table-cell office:value-type="string" table:style-name="ce6">
            <text:p>上午10時至12時</text:p>
          </table:table-cell>
          <table:table-cell office:value-type="string" table:style-name="ce7">
            <text:p>一、印鑑登記（證明）。</text:p>
            <text:p>二、印鑑變更、註銷登記。</text:p>
            <text:p>三、換補（發）國民身分證。</text:p>
            <text:p>四、戶籍登記。</text:p>
            <text:p>五、戶籍資料文件核發。</text:p>
            <text:p>六、其他經戶所核准辦理之事項。</text:p>
            <text:p>七、戶政法令諮詢服務。</text:p>
          </table:table-cell>
          <table:table-cell office:value-type="string" table:style-name="ce4">
            <text:p>預約制</text:p>
          </table:table-cell>
          <table:table-cell table:number-columns-repeated="253" table:style-name="ce11"/>
          <table:table-cell table:number-columns-repeated="16125"/>
        </table:table-row>
        <table:table-row table:style-name="ro4">
          <table:table-cell office:value-type="float" office:value="6" table:style-name="ce8">
            <text:p>6</text:p>
          </table:table-cell>
          <table:table-cell office:value-type="string" table:style-name="ce6">
            <text:p>106年11月9日</text:p>
            <text:p>(週四)</text:p>
          </table:table-cell>
          <table:table-cell office:value-type="string" table:style-name="ce6">
            <text:p>淡水區賢孝里辦公處</text:p>
          </table:table-cell>
          <table:table-cell office:value-type="string" table:style-name="ce6">
            <text:p>下午13時至15時</text:p>
          </table:table-cell>
          <table:table-cell office:value-type="string" table:style-name="ce7">
            <text:p>一、印鑑登記（證明）。</text:p>
            <text:p>二、印鑑變更、註銷登記。</text:p>
            <text:p>三、換補（發）國民身分證。</text:p>
            <text:p>四、戶籍登記。</text:p>
            <text:p>五、戶籍資料文件核發。</text:p>
            <text:p>六、其他經戶所核准辦理之事項。</text:p>
            <text:p>七、戶政法令諮詢服務。</text:p>
          </table:table-cell>
          <table:table-cell office:value-type="string" table:style-name="ce4">
            <text:p>預約制</text:p>
          </table:table-cell>
          <table:table-cell table:number-columns-repeated="253" table:style-name="ce11"/>
          <table:table-cell table:number-columns-repeated="16125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style-name="ce6">
            <text:p>106年11月14日</text:p>
            <text:p>(週二)</text:p>
          </table:table-cell>
          <table:table-cell office:value-type="string" table:style-name="ce6">
            <text:p>淡水區福德里辦公處</text:p>
          </table:table-cell>
          <table:table-cell office:value-type="string" table:style-name="ce6">
            <text:p>上午9時至11時</text:p>
          </table:table-cell>
          <table:table-cell office:value-type="string" table:style-name="ce7">
            <text:p>一、印鑑登記（證明）。</text:p>
            <text:p>二、印鑑變更、註銷登記。</text:p>
            <text:p>三、換補（發）國民身分證。</text:p>
            <text:p>四、戶籍登記。</text:p>
            <text:p>五、戶籍資料文件核發。</text:p>
            <text:p>六、其他經戶所核准辦理之事項。</text:p>
            <text:p>七、戶政法令諮詢服務。</text:p>
          </table:table-cell>
          <table:table-cell table:style-name="ce4"/>
          <table:table-cell table:number-columns-repeated="253" table:style-name="ce12"/>
          <table:table-cell table:number-columns-repeated="16125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string" table:style-name="ce6">
            <text:p>106年11月14日</text:p>
            <text:p>(週二)</text:p>
          </table:table-cell>
          <table:table-cell office:value-type="string" table:style-name="ce6">
            <text:p>淡水區民生市民活動中心</text:p>
          </table:table-cell>
          <table:table-cell office:value-type="string" table:style-name="ce6">
            <text:p>下午13時30分至15時30分</text:p>
          </table:table-cell>
          <table:table-cell office:value-type="string" table:style-name="ce7">
            <text:p>一、印鑑登記（證明）。</text:p>
            <text:p>二、印鑑變更、註銷登記。</text:p>
            <text:p>三、換補（發）國民身分證。</text:p>
            <text:p>四、戶籍登記。</text:p>
            <text:p>五、戶籍資料文件核發。</text:p>
            <text:p>六、其他經戶所核准辦理之事項。</text:p>
            <text:p>七、戶政法令諮詢服務。</text:p>
          </table:table-cell>
          <table:table-cell table:style-name="ce4"/>
          <table:table-cell table:number-columns-repeated="253" table:style-name="ce12"/>
          <table:table-cell table:number-columns-repeated="16125"/>
        </table:table-row>
        <table:table-row table:style-name="ro4">
          <table:table-cell office:value-type="float" office:value="9" table:style-name="ce5">
            <text:p>9</text:p>
          </table:table-cell>
          <table:table-cell office:value-type="string" table:style-name="ce6">
            <text:p>106年11月16日</text:p>
            <text:p>(週四)</text:p>
          </table:table-cell>
          <table:table-cell office:value-type="string" table:style-name="ce6">
            <text:p>淡水區興仁市民活動中心</text:p>
          </table:table-cell>
          <table:table-cell office:value-type="string" table:style-name="ce6">
            <text:p>上午10時至12時</text:p>
          </table:table-cell>
          <table:table-cell office:value-type="string" table:style-name="ce7">
            <text:p>一、印鑑登記（證明）。</text:p>
            <text:p>二、印鑑變更、註銷登記。</text:p>
            <text:p>三、換補（發）國民身分證。</text:p>
            <text:p>四、戶籍登記。</text:p>
            <text:p>五、戶籍資料文件核發。</text:p>
            <text:p>六、其他經戶所核准辦理之事項。</text:p>
            <text:p>七、戶政法令諮詢服務。</text:p>
          </table:table-cell>
          <table:table-cell office:value-type="string" table:style-name="ce4">
            <text:p>預約制</text:p>
          </table:table-cell>
          <table:table-cell table:number-columns-repeated="253" table:style-name="ce12"/>
          <table:table-cell table:number-columns-repeated="16125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string" table:style-name="ce6">
            <text:p>106年11月16日</text:p>
            <text:p>(週四)</text:p>
          </table:table-cell>
          <table:table-cell office:value-type="string" table:style-name="ce6">
            <text:p>淡水區賢孝里辦公處</text:p>
          </table:table-cell>
          <table:table-cell office:value-type="string" table:style-name="ce6">
            <text:p>下午13時至15時</text:p>
          </table:table-cell>
          <table:table-cell office:value-type="string" table:style-name="ce7">
            <text:p>一、印鑑登記（證明）。</text:p>
            <text:p>二、印鑑變更、註銷登記。</text:p>
            <text:p>三、換補（發）國民身分證。</text:p>
            <text:p>四、戶籍登記。</text:p>
            <text:p>五、戶籍資料文件核發。</text:p>
            <text:p>六、其他經戶所核准辦理之事項。</text:p>
            <text:p>七、戶政法令諮詢服務。</text:p>
          </table:table-cell>
          <table:table-cell office:value-type="string" table:style-name="ce4">
            <text:p>預約制</text:p>
          </table:table-cell>
          <table:table-cell table:number-columns-repeated="253" table:style-name="ce12"/>
          <table:table-cell table:number-columns-repeated="16125"/>
        </table:table-row>
        <table:table-row table:style-name="ro4">
          <table:table-cell office:value-type="float" office:value="11" table:style-name="ce5">
            <text:p>11</text:p>
          </table:table-cell>
          <table:table-cell office:value-type="string" table:style-name="ce6">
            <text:p>106年11月21日</text:p>
            <text:p>(週二)</text:p>
          </table:table-cell>
          <table:table-cell office:value-type="string" table:style-name="ce6">
            <text:p>淡水區福德里辦公處</text:p>
          </table:table-cell>
          <table:table-cell office:value-type="string" table:style-name="ce6">
            <text:p>上午9時至11時</text:p>
          </table:table-cell>
          <table:table-cell office:value-type="string" table:style-name="ce7">
            <text:p>一、印鑑登記（證明）。</text:p>
            <text:p>二、印鑑變更、註銷登記。</text:p>
            <text:p>三、換補（發）國民身分證。</text:p>
            <text:p>四、戶籍登記。</text:p>
            <text:p>五、戶籍資料文件核發。</text:p>
            <text:p>六、其他經戶所核准辦理之事項。</text:p>
            <text:p>七、戶政法令諮詢服務。</text:p>
          </table:table-cell>
          <table:table-cell table:style-name="ce4"/>
          <table:table-cell table:number-columns-repeated="253" table:style-name="ce13"/>
          <table:table-cell table:number-columns-repeated="16125"/>
        </table:table-row>
        <table:table-row table:style-name="ro4">
          <table:table-cell office:value-type="float" office:value="12" table:style-name="ce8">
            <text:p>12</text:p>
          </table:table-cell>
          <table:table-cell office:value-type="string" table:style-name="ce6">
            <text:p>106年11月21日</text:p>
            <text:p>(週二)</text:p>
          </table:table-cell>
          <table:table-cell office:value-type="string" table:style-name="ce6">
            <text:p>淡水區民生市民活動中心</text:p>
          </table:table-cell>
          <table:table-cell office:value-type="string" table:style-name="ce6">
            <text:p>下午13時30分至15時30分</text:p>
          </table:table-cell>
          <table:table-cell office:value-type="string" table:style-name="ce7">
            <text:p>一、印鑑登記（證明）。</text:p>
            <text:p>二、印鑑變更、註銷登記。</text:p>
            <text:p>三、換補（發）國民身分證。</text:p>
            <text:p>四、戶籍登記。</text:p>
            <text:p>五、戶籍資料文件核發。</text:p>
            <text:p>六、其他經戶所核准辦理之事項。</text:p>
            <text:p>七、戶政法令諮詢服務。</text:p>
          </table:table-cell>
          <table:table-cell table:style-name="ce4"/>
          <table:table-cell table:number-columns-repeated="253" table:style-name="ce13"/>
          <table:table-cell table:number-columns-repeated="16125"/>
        </table:table-row>
        <table:table-row table:style-name="ro4">
          <table:table-cell office:value-type="float" office:value="13" table:style-name="ce5">
            <text:p>13</text:p>
          </table:table-cell>
          <table:table-cell office:value-type="string" table:style-name="ce6">
            <text:p>106年11月23日</text:p>
            <text:p>(週四)</text:p>
          </table:table-cell>
          <table:table-cell office:value-type="string" table:style-name="ce6">
            <text:p>淡水區興仁市民活動中心</text:p>
          </table:table-cell>
          <table:table-cell office:value-type="string" table:style-name="ce6">
            <text:p>上午10時至12時</text:p>
          </table:table-cell>
          <table:table-cell office:value-type="string" table:style-name="ce7">
            <text:p>一、印鑑登記（證明）。</text:p>
            <text:p>二、印鑑變更、註銷登記。</text:p>
            <text:p>三、換補（發）國民身分證。</text:p>
            <text:p>四、戶籍登記。</text:p>
            <text:p>五、戶籍資料文件核發。</text:p>
            <text:p>六、其他經戶所核准辦理之事項。</text:p>
            <text:p>七、戶政法令諮詢服務。</text:p>
          </table:table-cell>
          <table:table-cell office:value-type="string" table:style-name="ce4">
            <text:p>預約制</text:p>
          </table:table-cell>
          <table:table-cell table:number-columns-repeated="253" table:style-name="ce14"/>
          <table:table-cell table:number-columns-repeated="16125"/>
        </table:table-row>
        <table:table-row table:style-name="ro4">
          <table:table-cell office:value-type="float" office:value="14" table:style-name="ce8">
            <text:p>14</text:p>
          </table:table-cell>
          <table:table-cell office:value-type="string" table:style-name="ce6">
            <text:p>106年11月23日</text:p>
            <text:p>(週四)</text:p>
          </table:table-cell>
          <table:table-cell office:value-type="string" table:style-name="ce6">
            <text:p>淡水區賢孝里辦公處</text:p>
          </table:table-cell>
          <table:table-cell office:value-type="string" table:style-name="ce6">
            <text:p>下午13時至15時</text:p>
          </table:table-cell>
          <table:table-cell office:value-type="string" table:style-name="ce7">
            <text:p>一、印鑑登記（證明）。</text:p>
            <text:p>二、印鑑變更、註銷登記。</text:p>
            <text:p>三、換補（發）國民身分證。</text:p>
            <text:p>四、戶籍登記。</text:p>
            <text:p>五、戶籍資料文件核發。</text:p>
            <text:p>六、其他經戶所核准辦理之事項。</text:p>
            <text:p>七、戶政法令諮詢服務。</text:p>
          </table:table-cell>
          <table:table-cell office:value-type="string" table:style-name="ce4">
            <text:p>預約制</text:p>
          </table:table-cell>
          <table:table-cell table:number-columns-repeated="253" table:style-name="ce14"/>
          <table:table-cell table:number-columns-repeated="16125"/>
        </table:table-row>
        <table:table-row table:style-name="ro4">
          <table:table-cell office:value-type="float" office:value="15" table:style-name="ce5">
            <text:p>15</text:p>
          </table:table-cell>
          <table:table-cell office:value-type="string" table:style-name="ce6">
            <text:p>106年11月28日</text:p>
            <text:p>(週二)</text:p>
          </table:table-cell>
          <table:table-cell office:value-type="string" table:style-name="ce6">
            <text:p>淡水區福德里辦公處</text:p>
          </table:table-cell>
          <table:table-cell office:value-type="string" table:style-name="ce6">
            <text:p>上午9時至11時</text:p>
          </table:table-cell>
          <table:table-cell office:value-type="string" table:style-name="ce7">
            <text:p>一、印鑑登記（證明）。</text:p>
            <text:p>二、印鑑變更、註銷登記。</text:p>
            <text:p>三、換補（發）國民身分證。</text:p>
            <text:p>四、戶籍登記。</text:p>
            <text:p>五、戶籍資料文件核發。</text:p>
            <text:p>六、其他經戶所核准辦理之事項。</text:p>
            <text:p>七、戶政法令諮詢服務。</text:p>
          </table:table-cell>
          <table:table-cell table:style-name="ce4"/>
          <table:table-cell table:number-columns-repeated="253" table:style-name="ce14"/>
          <table:table-cell table:number-columns-repeated="16125"/>
        </table:table-row>
        <table:table-row table:style-name="ro4">
          <table:table-cell office:value-type="float" office:value="16" table:style-name="ce8">
            <text:p>16</text:p>
          </table:table-cell>
          <table:table-cell office:value-type="string" table:style-name="ce6">
            <text:p>106年11月28日</text:p>
            <text:p>(週二)</text:p>
          </table:table-cell>
          <table:table-cell office:value-type="string" table:style-name="ce6">
            <text:p>淡水區民生市民活動中心</text:p>
          </table:table-cell>
          <table:table-cell office:value-type="string" table:style-name="ce6">
            <text:p>下午13時30分至15時30分</text:p>
          </table:table-cell>
          <table:table-cell office:value-type="string" table:style-name="ce7">
            <text:p>一、印鑑登記（證明）。</text:p>
            <text:p>二、印鑑變更、註銷登記。</text:p>
            <text:p>三、換補（發）國民身分證。</text:p>
            <text:p>四、戶籍登記。</text:p>
            <text:p>五、戶籍資料文件核發。</text:p>
            <text:p>六、其他經戶所核准辦理之事項。</text:p>
            <text:p>七、戶政法令諮詢服務。</text:p>
          </table:table-cell>
          <table:table-cell table:style-name="ce4"/>
          <table:table-cell table:number-columns-repeated="253" table:style-name="ce14"/>
          <table:table-cell table:number-columns-repeated="16125"/>
        </table:table-row>
        <table:table-row table:style-name="ro4">
          <table:table-cell office:value-type="float" office:value="17" table:style-name="ce5">
            <text:p>17</text:p>
          </table:table-cell>
          <table:table-cell office:value-type="string" table:style-name="ce6">
            <text:p>106年11月30日</text:p>
            <text:p>(週四)</text:p>
          </table:table-cell>
          <table:table-cell office:value-type="string" table:style-name="ce6">
            <text:p>淡水區興仁市民活動中心</text:p>
          </table:table-cell>
          <table:table-cell office:value-type="string" table:style-name="ce6">
            <text:p>上午10時至12時</text:p>
          </table:table-cell>
          <table:table-cell office:value-type="string" table:style-name="ce7">
            <text:p>一、印鑑登記（證明）。</text:p>
            <text:p>二、印鑑變更、註銷登記。</text:p>
            <text:p>三、換補（發）國民身分證。</text:p>
            <text:p>四、戶籍登記。</text:p>
            <text:p>五、戶籍資料文件核發。</text:p>
            <text:p>六、其他經戶所核准辦理之事項。</text:p>
            <text:p>七、戶政法令諮詢服務。</text:p>
          </table:table-cell>
          <table:table-cell office:value-type="string" table:style-name="ce4">
            <text:p>預約制</text:p>
          </table:table-cell>
          <table:table-cell table:number-columns-repeated="253" table:style-name="ce14"/>
          <table:table-cell table:number-columns-repeated="16125"/>
        </table:table-row>
        <table:table-row table:style-name="ro4">
          <table:table-cell office:value-type="float" office:value="18" table:style-name="ce8">
            <text:p>18</text:p>
          </table:table-cell>
          <table:table-cell office:value-type="string" table:style-name="ce6">
            <text:p>106年11月30日</text:p>
            <text:p>(週四)</text:p>
          </table:table-cell>
          <table:table-cell office:value-type="string" table:style-name="ce6">
            <text:p>淡水區賢孝里辦公處</text:p>
          </table:table-cell>
          <table:table-cell office:value-type="string" table:style-name="ce6">
            <text:p>下午13時至15時</text:p>
          </table:table-cell>
          <table:table-cell office:value-type="string" table:style-name="ce7">
            <text:p>一、印鑑登記（證明）。</text:p>
            <text:p>二、印鑑變更、註銷登記。</text:p>
            <text:p>三、換補（發）國民身分證。</text:p>
            <text:p>四、戶籍登記。</text:p>
            <text:p>五、戶籍資料文件核發。</text:p>
            <text:p>六、其他經戶所核准辦理之事項。</text:p>
            <text:p>七、戶政法令諮詢服務。</text:p>
          </table:table-cell>
          <table:table-cell office:value-type="string" table:style-name="ce4">
            <text:p>預約制</text:p>
          </table:table-cell>
          <table:table-cell table:number-columns-repeated="253" table:style-name="ce14"/>
          <table:table-cell table:number-columns-repeated="16125"/>
        </table:table-row>
        <table:table-row table:style-name="ro1">
          <table:table-cell office:value-type="string" table:number-columns-spanned="6" table:number-rows-spanned="1" table:style-name="ce29">
            <text:p>備註：</text:p>
          </table:table-cell>
          <table:covered-table-cell table:number-columns-repeated="5"/>
          <table:table-cell table:number-columns-repeated="253" table:style-name="ce1"/>
          <table:table-cell table:number-columns-repeated="16125"/>
        </table:table-row>
        <table:table-row table:style-name="ro1">
          <table:table-cell office:value-type="string" table:number-columns-spanned="6" table:number-rows-spanned="1" table:style-name="ce19">
            <text:p>　承辦人： 呂奕昇<text:s text:c="14"/></text:p>
          </table:table-cell>
          <table:covered-table-cell table:number-columns-repeated="5"/>
          <table:table-cell table:number-columns-repeated="253" table:style-name="ce1"/>
          <table:table-cell table:number-columns-repeated="16125"/>
        </table:table-row>
        <table:table-row table:style-name="ro1">
          <table:table-cell office:value-type="string" table:number-columns-spanned="6" table:number-rows-spanned="1" table:style-name="ce21">
            <text:p>　聯絡電話：(02)2623-2830轉2100　</text:p>
            <text:p>　電子信箱：ai7057@ntpc.gov.tw</text:p>
          </table:table-cell>
          <table:covered-table-cell table:number-columns-repeated="5"/>
          <table:table-cell table:number-columns-repeated="253" table:style-name="ce1"/>
          <table:table-cell table:number-columns-repeated="16125"/>
        </table:table-row>
        <table:table-row table:number-rows-repeated="1048552" table:style-name="ro1">
          <table:table-cell table:number-columns-repeated="16384"/>
        </table:table-row>
      </table:table>
      <table:named-expressions>
        <table:named-range table:name="Print_Area_1" table:cell-range-address="附表1-淡水戶政事務所106年10月巡迴服務據點及時間一覽表.$A$2:附表1-淡水戶政事務所106年10月巡迴服務據點及時間一覽表.$F$24" table:base-cell-address="附表1-淡水戶政事務所106年10月巡迴服務據點及時間一覽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Excel_32_Built-in_32_Normal" style:display-name="Excel Built-in Normal" style:family="table-cell" style:data-style-name="N0">
      <style:table-cell-properties style:vertical-align="middle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姵宇</meta:initial-creator>
    <dc:creator>呂奕昇</dc:creator>
    <meta:creation-date>2015-06-25T06:23:10Z</meta:creation-date>
    <dc:date>2017-10-06T06:37:37Z</dc:date>
    <meta:print-date>2017-03-31T01:25:56Z</meta:print-date>
    <meta:editing-cycles>0</meta:editing-cycles>
    <meta:editing-duration>PT0S</meta:editing-duration>
  </office:meta>
</office:document-meta>
</file>