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88in" text:min-label-width="0.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93in" text:min-label-width="0.4062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88in" text:min-label-width="0.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4819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41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74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84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86in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069in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02in"/>
    </style:style>
    <style:style style:name="TableCell5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41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1333in"/>
    </style:style>
    <style:style style:name="TableCell62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"/></text:span><text:span text:style-name="T10">新北市淡水</text:span><text:span text:style-name="T11">戶</text:span><text:span text:style-name="T12">政事務所</text:span><text:span text:style-name="T13">教育研習室</text:span><text:span text:style-name="T14">借</text:span><text:span text:style-name="T15">用</text:span><text:span text:style-name="T16">申請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借用機關：</text:p>
            <text:p text:style-name="P20">住址：</text:p>
            <text:p text:style-name="P21">借用人姓名/職稱(職章)：</text:p>
            <text:p text:style-name="P22"><text:span text:style-name="T23">聯絡電話：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借用時間：民國 <text:s text:c="5"/>年 <text:s text:c="5"/>月 <text:s text:c="6"/>日 <text:s text:c="8"/>時起</text:p>
            <text:p text:style-name="P27"><text:s text:c="10"/>民國 <text:s text:c="5"/>年 <text:s text:c="5"/>月 <text:s text:c="6"/>日 <text:s text:c="8"/>時止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借用設施項目:<text:s/>□場地 <text:s text:c="3"/>□空調設備 <text:s text:c="4"/>□會議桌 <text:s text:c="3"/></text:p>
            <text:p text:style-name="P31"><text:s text:c="14"/>□擴音設備 <text:s text:c="4"/>□投影設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會議名稱: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會議人數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核准情形: □ 准予借用</text:p>
            <text:p text:style-name="P41"><text:span text:style-name="T42"><text:s text:c="10"/>□ 不予借用，原因: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管理人員</text:p>
          </table:table-cell>
          <table:table-cell table:style-name="TableCell46">
            <text:p text:style-name="P47">課長</text:p>
          </table:table-cell>
          <table:table-cell table:style-name="TableCell48">
            <text:p text:style-name="P49">秘書</text:p>
          </table:table-cell>
          <table:table-cell table:style-name="TableCell50">
            <text:p text:style-name="P51">主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維護及使用情形:</text:p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P66"><text:span text:style-name="T67">註：粗框內由本所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" style:display-name="一" style:family="paragraph" style:parent-style-name="本文縮排">
      <style:paragraph-properties style:vertical-align="baseline" fo:margin-bottom="0in" fo:line-height="150%" fo:margin-left="0.5513in" fo:text-indent="-0.3541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88in" text:min-label-width="0.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93in" text:min-label-width="0.4062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88in" text:min-label-width="0.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淡水地政事務所設施、場地承借使用辦法</dc:title>
    <meta:initial-creator>534</meta:initial-creator>
    <dc:creator>呂奕昇</dc:creator>
    <meta:creation-date>2019-03-15T05:37:00Z</meta:creation-date>
    <dc:date>2019-03-15T05:37:00Z</dc:date>
    <meta:print-date>2014-03-04T1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