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93in" text:min-label-width="0.4062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88in" text:min-label-width="0.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end" fo:margin-right="0.7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Web" style:family="paragraph">
      <style:paragraph-properties fo:text-align="end" fo:margin-right="0.75in"/>
      <style:text-properties style:font-name="標楷體" style:font-name-asian="標楷體"/>
    </style:style>
    <style:style style:name="P3" style:parent-style-name="一" style:list-style-name="LFO1" style:family="paragraph">
      <style:paragraph-properties style:snap-to-layout-grid="false" fo:text-align="justify" fo:line-height="0.4166in"/>
      <style:text-properties fo:font-size="14pt" style:font-size-asian="14pt"/>
    </style:style>
    <style:style style:name="P4" style:parent-style-name="一" style:list-style-name="LFO1" style:family="paragraph">
      <style:paragraph-properties style:snap-to-layout-grid="false" fo:text-align="justify" fo:line-height="0.4166in"/>
      <style:text-properties fo:font-size="14pt" style:font-size-asian="14pt"/>
    </style:style>
    <style:style style:name="P5" style:parent-style-name="一" style:list-style-name="LFO1" style:family="paragraph">
      <style:paragraph-properties style:snap-to-layout-grid="false" fo:text-align="justify" fo:line-height="0.4166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一" style:list-style-name="LFO1" style:family="paragraph">
      <style:paragraph-properties style:snap-to-layout-grid="false" fo:text-align="justify" fo:line-height="0.4166in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一" style:list-style-name="LFO3" style:family="paragraph">
      <style:paragraph-properties style:snap-to-layout-grid="false" fo:text-align="justify" fo:line-height="0.4166in"/>
      <style:text-properties fo:font-size="14pt" style:font-size-asian="14pt"/>
    </style:style>
    <style:style style:name="P19" style:parent-style-name="一" style:list-style-name="LFO3" style:family="paragraph">
      <style:paragraph-properties style:snap-to-layout-grid="false" fo:text-align="justify" fo:line-height="0.4166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純文字" style:list-style-name="LFO3" style:family="paragraph">
      <style:paragraph-properties style:snap-to-layout-grid="false" fo:text-align="justify" fo:line-height="0.4166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純文字" style:list-style-name="LFO3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一" style:list-style-name="LFO1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一" style:list-style-name="LFO1" style:family="paragraph">
      <style:paragraph-properties style:snap-to-layout-grid="false" fo:text-align="justify" fo:line-height="0.4166in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一" style:list-style-name="LFO1" style:family="paragraph">
      <style:paragraph-properties style:snap-to-layout-grid="false" fo:text-align="justify" fo:line-height="0.4166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新北市淡水戶政事務所教育研習室管理要點</text:p>
      <text:p text:style-name="P2">104年11月訂定</text:p>
      <text:list text:style-name="LFO1" text:continue-numbering="true">
        <text:list-item>
          <text:p text:style-name="P3">為維護及管理本所教育研習室，特訂定本要點。</text:p>
        </text:list-item>
        <text:list-item>
          <text:p text:style-name="P4">教育研習室之管理單位為本所一課，管理人員為總務。</text:p>
        </text:list-item>
        <text:list-item>
          <text:p text:style-name="P5"><text:span text:style-name="T6">借用本所教育研習室應於開會前</text:span><text:span text:style-name="T7">20</text:span><text:span text:style-name="T8">分鐘，會同管理人員(或本所指派之人員)至教育研習室開啟電燈、冷氣機、播音系統等設備，</text:span><text:span text:style-name="T9">歸還時應會同本所</text:span><text:span text:style-name="T10">管理人員(或本所指派之人員)</text:span><text:span text:style-name="T11">確認點還。</text:span></text:p>
        </text:list-item>
        <text:list-item>
          <text:p text:style-name="P12"><text:span text:style-name="T13">如有下列情事之一者，</text:span><text:span text:style-name="T14">得要求立即停止使用，除依規定</text:span><text:span text:style-name="T15">處理</text:span><text:span text:style-name="T16">外，情節重大者，得拒絕該申請人借用</text:span><text:span text:style-name="T17">：</text:span></text:p>
        </text:list-item>
      </text:list>
      <text:list text:style-name="LFO3" text:continue-numbering="true">
        <text:list-item>
          <text:p text:style-name="P18">違背政府法令規章者。</text:p>
        </text:list-item>
        <text:list-item>
          <text:p text:style-name="P19"><text:span text:style-name="T20">使用事實與申請內容不符者</text:span><text:span text:style-name="T21">。</text:span></text:p>
        </text:list-item>
        <text:list-item>
          <text:p text:style-name="P22"><text:span text:style-name="T23">使用有損本</text:span><text:span text:style-name="T24">所活動場地建築之</text:span><text:span text:style-name="T25">設備者。</text:span></text:p>
        </text:list-item>
        <text:list-item>
          <text:p text:style-name="P26">參與活動人員不遵守規定，有妨礙正常公務推行或影響所內安全行為者。</text:p>
        </text:list-item>
      </text:list>
      <text:list text:style-name="LFO1" text:continue-numbering="true">
        <text:list-item>
          <text:p text:style-name="P27"><text:span text:style-name="T28">內借及外借者於借用期間應確</text:span><text:span text:style-name="T29">實維護</text:span><text:span text:style-name="T30">教育研習室</text:span><text:span text:style-name="T31">清潔，並盡善良管理</text:span><text:span text:style-name="T32">及回復原狀</text:span><text:span text:style-name="T33">之責。</text:span><text:span text:style-name="T34">會議結束後借用人應將桌椅歸位，確實關閉所有電氣設備後，告知管理人員，管理人員應檢查其回復情形，倘有桌椅未歸放原位、電氣設備未關閉，視情節簽報。</text:span></text:p>
        </text:list-item>
        <text:list-item>
          <text:p text:style-name="P35"><text:span text:style-name="T36">本教育研習室除白開水外，禁止飲食。</text:span></text:p>
        </text:list-item>
        <text:list-item>
          <text:p text:style-name="P37"><text:span text:style-name="T38">本</text:span><text:span text:style-name="T39">要點</text:span><text:span text:style-name="T40">如有未盡事宜，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" style:display-name="一" style:family="paragraph" style:parent-style-name="本文縮排">
      <style:paragraph-properties style:vertical-align="baseline" fo:margin-bottom="0in" fo:line-height="150%" fo:margin-left="0.5513in" fo:text-indent="-0.3541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93in" text:min-label-width="0.4062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88in" text:min-label-width="0.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棋</meta:initial-creator>
    <dc:creator>呂奕昇</dc:creator>
    <meta:creation-date>2019-03-15T05:38:00Z</meta:creation-date>
    <dc:date>2019-03-15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