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051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3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fo:text-align-last="justify" style:justify-single-word="false"/>
    </style:style>
    <style:style style:name="P7" style:family="paragraph" style:parent-style-name="Standard">
      <style:paragraph-properties fo:line-height="0.847cm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776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left="0.91cm" fo:margin-right="-1.215cm" fo:line-height="0.035cm" fo:text-indent="0cm" style:auto-text-indent="false" style:page-number="1"/>
      <style:text-properties style:font-name-asian="標楷體1"/>
    </style:style>
    <style:style style:name="P10" style:family="paragraph" style:parent-style-name="Standard">
      <style:paragraph-properties fo:margin-left="0cm" fo:margin-right="-1.337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2.473cm" fo:margin-right="-0.169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471cm" fo:margin-right="-0.169cm" fo:line-height="0.847cm" fo:text-indent="-3.221cm" style:auto-text-indent="false"/>
    </style:style>
    <style:style style:name="P13" style:family="paragraph" style:parent-style-name="Standard">
      <style:paragraph-properties fo:margin-left="2.473cm" fo:margin-right="0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471cm" fo:margin-right="0cm" fo:line-height="0.847cm" fo:text-indent="-3.221cm" style:auto-text-indent="false"/>
    </style:style>
    <style:style style:name="P15" style:family="paragraph" style:parent-style-name="Standard">
      <style:paragraph-properties fo:margin-left="-0.75cm" fo:margin-right="0cm" fo:line-height="0.847cm" fo:text-indent="0.988cm" style:auto-text-indent="false"/>
    </style:style>
    <style:style style:name="P16" style:family="paragraph" style:parent-style-name="Standard">
      <style:paragraph-properties fo:margin-left="-0.499cm" fo:margin-right="0cm" fo:line-height="0.847cm" fo:text-indent="0.746cm" style:auto-text-indent="false"/>
    </style:style>
    <style:style style:name="P17" style:family="paragraph" style:parent-style-name="Standard">
      <style:paragraph-properties fo:margin-left="0.004cm" fo:margin-right="0cm" fo:line-height="0.847cm" fo:text-indent="0.247cm" style:auto-text-indent="false"/>
    </style:style>
    <style:style style:name="P18" style:family="paragraph" style:parent-style-name="Standard">
      <style:paragraph-properties fo:margin-left="0.751cm" fo:margin-right="-0.169cm" fo:margin-top="0.318cm" fo:margin-bottom="0cm" loext:contextual-spacing="false" fo:line-height="0.847cm" fo:text-align="justify" style:justify-single-word="false" fo:text-indent="-1.501cm" style:auto-text-indent="false"/>
    </style:style>
    <style:style style:name="P19" style:family="paragraph" style:parent-style-name="Standard">
      <style:paragraph-properties fo:margin-left="-0.75cm" fo:margin-right="0cm" fo:line-height="0.847cm" fo:text-indent="0cm" style:auto-text-indent="false"/>
    </style:style>
    <style:style style:name="P20" style:family="paragraph" style:parent-style-name="Standard">
      <style:paragraph-properties fo:margin-left="-0.25cm" fo:margin-right="0cm" fo:line-height="0.811cm" fo:text-indent="-0.499cm" style:auto-text-indent="false"/>
    </style:style>
    <style:style style:name="P21" style:family="paragraph" style:parent-style-name="Standard">
      <style:paragraph-properties fo:margin-left="0cm" fo:margin-right="0cm" fo:line-height="0.811cm" fo:text-indent="0.499cm" style:auto-text-indent="false"/>
    </style:style>
    <style:style style:name="P22" style:family="paragraph" style:parent-style-name="Standard">
      <style:paragraph-properties fo:margin-left="0cm" fo:margin-right="0cm" fo:line-height="0.811cm" fo:text-indent="1.27cm" style:auto-text-indent="false"/>
      <style:text-properties style:font-name-asian="標楷體1" fo:background-color="#ffffff"/>
    </style:style>
    <style:style style:name="P23" style:family="paragraph" style:parent-style-name="Standard">
      <style:paragraph-properties fo:margin-left="0.002cm" fo:margin-right="0cm" fo:margin-top="0.635cm" fo:margin-bottom="0.318cm" loext:contextual-spacing="false" style:line-height-at-least="0.423cm" fo:text-align="justify" fo:text-align-last="justify" style:justify-single-word="false" fo:text-indent="-0.751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background-color="#ffffff" loext:char-shading-value="0" style:font-name-asian="標楷體1"/>
    </style:style>
    <style:style style:name="T10" style:family="text">
      <style:text-properties style:font-name-asian="標楷體1" fo:background-color="#ffffff"/>
    </style:style>
    <style:style style:name="T11" style:family="text">
      <style:text-properties fo:font-size="16pt" fo:font-weight="bold" style:font-name-asian="標楷體1" style:font-size-asian="16pt" style:font-weight-asian="bold" style:font-weight-complex="bold"/>
    </style:style>
    <style:style style:name="T12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bookmark-start text:name="__DdeLink__120_2506975829"/><text:span text:style-name="T1">新北市淡水</text:span><text:bookmark-end text:name="__DdeLink__120_2506975829"/><text:span text:style-name="T1">戶政事務所檔案應用申請委任書</text:span></text:p>
      <text:p text:style-name="P11"/>
      <text:p text:style-name="P12"><text:span text:style-name="T3">本人</text:span><text:span text:style-name="T6"> 　　　　　　　　　　　　　　</text:span><text:span text:style-name="T7">委託</text:span><text:span text:style-name="T6"> 　　　　　　　　　　　　　　</text:span></text:p>
      <text:p text:style-name="P13"/>
      <text:p text:style-name="P14"><text:span text:style-name="T3">一、辦理下列事宜</text:span><text:span text:style-name="T4">(請勾選)</text:span></text:p>
      <text:p text:style-name="P15"><text:span text:style-name="T8"></text:span><text:span text:style-name="T3">申請應用檔案</text:span></text:p>
      <text:p text:style-name="P16"><text:span text:style-name="T8"></text:span><text:span text:style-name="T3">應用(閱覽、抄錄或複製)檔案</text:span></text:p>
      <text:p text:style-name="P17"><text:span text:style-name="T8"></text:span><text:span text:style-name="T3">領取檔案複製品</text:span></text:p>
      <text:p text:style-name="P17"><text:span text:style-name="T8"></text:span><text:span text:style-name="T3">申請案聯繫及公文送達事宜</text:span></text:p>
      <text:p text:style-name="P18"><text:span text:style-name="T3">二、</text:span><text:span text:style-name="T8"></text:span><text:span text:style-name="T3">是 <text:s/></text:span><text:span text:style-name="T8"></text:span><text:span text:style-name="T3">否 <text:s/>同意複委託。</text:span><text:span text:style-name="T4">(未勾選則視為不同意)</text:span><text:bookmark text:name="_GoBack"/></text:p>
      <text:p text:style-name="P3"/>
      <text:p text:style-name="P19"><text:span text:style-name="T3">此致 <text:s/></text:span><text:span text:style-name="T4">新北市淡水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<text:span text:style-name="T5">委託人</text:span></text:p>
          </table:table-cell>
          <table:table-cell table:style-name="表格1.C1" office:value-type="string">
            <text:p text:style-name="P5"><text:span text:style-name="T5">受委託人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簽名</text:span>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<text:span text:style-name="T2">國民身分證或護照或居留證號碼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2">通訊地址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2">聯絡電話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</table:table>
      <text:p text:style-name="P20"><text:span text:style-name="T9">附註：1.委託人即為申請應用檔案之申請人；受委託人為代理人。</text:span></text:p>
      <text:p text:style-name="P21"><text:span text:style-name="T9">2.併附委託人及受委託人之身分證明文件影本。</text:span></text:p>
      <text:p text:style-name="P22"/>
      <text:p text:style-name="P23"><text:span text:style-name="T11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lo" style:country-complex="L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28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1:19:00</meta:creation-date>
    <meta:initial-creator>蔡欣蓓</meta:initial-creator>
    <dc:language>zh-TW</dc:language>
    <meta:print-date>2023-06-09T08:51:00</meta:print-date>
    <dc:date>2024-05-15T09:50:27</dc:date>
    <meta:editing-cycles>10</meta:editing-cycles>
    <dc:title>國家檔案及圖書閱覽中心工作流程圖</dc:titl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9" meta:word-count="202" meta:character-count="277" meta:non-whitespace-character-count="204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