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3" style:family="table">
      <style:table-properties style:width="6.418in" fo:margin-left="0in" table:align="left"/>
    </style:style>
    <style:style style:name="TableRow11" style:family="table-row">
      <style:table-row-properties style:min-row-height="0.051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31" style:family="table-row">
      <style:table-row-properties style:min-row-height="0.5944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text-indent="0.0409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6729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1" style:family="table-row">
      <style:table-row-properties style:min-row-height="0.5284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6" style:family="table-row">
      <style:table-row-properties style:min-row-height="0.6659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8729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4" style:family="table-row">
      <style:table-row-properties style:min-row-height="0.7868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2.9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4" style:family="table-row">
      <style:table-row-properties style:min-row-height="1.5326in" style:use-optimal-row-height="false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end" fo:margin-top="0.125in" style:line-height-at-least="0in"/>
    </style:style>
    <style:style style:name="T9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淡水戶政事務所「主任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>先生</text:p>
            <text:p text:style-name="P16">女士</text:p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 table:number-columns-spanned="2">
            <text:p text:style-name="P21"><text:span text:style-name="T22">□</text:span><text:span text:style-name="T23">男</text:span></text:p>
            <text:p text:style-name="P24"><text:span text:style-name="T25">□</text:span><text:span text:style-name="T26">女</text:span>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<text:s/>分<text:s/>證</text:p>
            <text:p text:style-name="P34"><text:span text:style-name="T35">統一編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</text:p>
            <text:p text:style-name="P40"><text:span text:style-name="T41">電話</text:span></text:p>
          </table:table-cell>
          <table:table-cell table:style-name="TableCell42" table:number-columns-spanned="4">
            <text:p text:style-name="P43">電話(日)：</text:p>
            <text:p text:style-name="P44"><text:span text:style-name="T45">手機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簽名或蓋章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方式</text:p>
          </table:table-cell>
          <table:table-cell table:style-name="TableCell64">
            <text:p text:style-name="P65">　□書面郵寄<text:s text:c="2"/>□臨櫃</text:p>
            <text:p text:style-name="P66"><text:span text:style-name="T67">　□</text:span><text:span text:style-name="T68">電子郵件 <text:s/>□</text:span><text:span text:style-name="T69">傳真</text:span></text:p>
          </table:table-cell>
          <table:table-cell table:style-name="TableCell70" table:number-columns-spanned="2">
            <text:p text:style-name="P71">陪同人數</text:p>
          </table:table-cell>
          <table:covered-table-cell/>
          <table:table-cell table:style-name="TableCell72" table:number-columns-spanned="3">
            <text:p text:style-name="P73">人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案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建議或陳述事項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附資料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9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呂奕昇</dc:creator>
    <meta:creation-date>2023-02-17T09:28:00Z</meta:creation-date>
    <dc:date>2023-02-17T09:28:00Z</dc:date>
    <meta:print-date>2023-02-17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