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officeooo:paragraph-rsid="00173004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1afb2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style:font-name="Arial" fo:font-weight="bold" style:letter-kerning="false" style:font-name-asian="Arial" style:font-weight-asian="bold" style:font-name-complex="Arial" style:font-weight-complex="bold"/>
    </style:style>
    <style:style style:name="T1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新北市政府</text:span><text:span text:style-name="T11">約聘僱與非編制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>約僱人員(戶籍員職務代理人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通訊處</text:p>
          </table:table-cell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8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9"><text:span text:style-name="T1">繳交證件：□</text:span><text:span text:style-name="T8">國民身分證影</text:span><text:span text:style-name="T1">本</text:span><text:span text:style-name="T8">□學經歷及相關證照影本□</text:span><text:span text:style-name="T1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9"><text:span text:style-name="T5">資格審查：</text:span><text:span text:style-name="T6">□</text:span><text:span text:style-name="T9">合格</text:span><text:span text:style-name="T10"> <text:s text:c="4"/></text:span><text:span text:style-name="T6">□</text:span><text:span text:style-name="T9">不合格</text:span><text:span text:style-name="T10"> <text:s text:c="10"/></text:span><text:span text:style-name="T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4-12-12T14:04:43.407000000</dc:date>
    <meta:print-date>2019-04-15T18:40:00</meta:print-date>
    <meta:editing-cycles>29</meta:editing-cycles>
    <meta:editing-duration>PT1H1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329" meta:character-count="1323" meta:non-whitespace-character-count="1264"/>
  </office:meta>
</office:document-meta>
</file>