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1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1.051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808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officeooo:paragraph-rsid="00173004" style:font-name-asian="標楷體1" style:font-name-complex="標楷體1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line-height="0.811cm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5" style:family="paragraph" style:parent-style-name="Standard">
      <style:paragraph-properties fo:line-height="0.494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11pt" style:font-name-asian="標楷體1" style:font-size-asian="11pt" style:font-name-complex="標楷體1" style:font-size-complex="11pt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494cm" style:snap-to-layout-grid="false"/>
    </style:style>
    <style:style style:name="P20" style:family="paragraph" style:parent-style-name="Standard">
      <style:text-properties style:font-name-asian="標楷體1"/>
    </style:style>
    <style:style style:name="P21" style:family="paragraph" style:parent-style-name="Standard">
      <style:paragraph-properties fo:text-align="center" style:justify-single-word="false"/>
      <style:text-properties officeooo:paragraph-rsid="001afb20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標楷體1" fo:font-size="11pt" fo:font-weight="bold" style:font-name-asian="標楷體1" style:font-size-asian="11pt" style:font-weight-asian="bold" style:font-name-complex="標楷體1" style:font-weight-complex="bold"/>
    </style:style>
    <style:style style:name="T7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8" style:family="text">
      <style:text-properties style:font-name-asian="標楷體1"/>
    </style:style>
    <style:style style:name="T9" style:family="text">
      <style:text-properties style:font-name="Arial" fo:font-weight="bold" style:letter-kerning="false" style:font-name-asian="標楷體1" style:font-weight-asian="bold" style:font-name-complex="標楷體1" style:font-weight-complex="bold"/>
    </style:style>
    <style:style style:name="T10" style:family="text">
      <style:text-properties style:font-name="Arial" fo:font-weight="bold" style:letter-kerning="false" style:font-name-asian="Arial" style:font-weight-asian="bold" style:font-name-complex="Arial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officeooo:rsid="002045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新北市淡水戶政事務所</text:span><text:span text:style-name="T11">約聘僱與非編制人員</text:span><text:span text:style-name="T7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本次</text:p>
            <text:p text:style-name="P3">應徵職務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>約僱人員(書記職務代理人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通訊處</text:p>
          </table:table-cell>
          <table:table-cell table:style-name="表格1.A1" table:number-columns-spanned="3" office:value-type="string">
            <text:p text:style-name="P8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6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6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3"/>
          </table:table-cell>
          <table:covered-table-cell/>
          <table:table-cell table:style-name="表格1.I9" office:value-type="string">
            <text:p text:style-name="P1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3"/>
          </table:table-cell>
          <table:covered-table-cell/>
          <table:table-cell table:style-name="表格1.I9" office:value-type="string">
            <text:p text:style-name="P1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8"><text:span text:style-name="T4">工 <text:s/>作 <text:s/>經 <text:s/>歷</text:span><text:span text:style-name="T3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2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2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9"><text:span text:style-name="T1">繳交證件：□</text:span><text:span text:style-name="T8">國民身分證影</text:span><text:span text:style-name="T1">本</text:span><text:span text:style-name="T8">□學經歷及相關證照影本□</text:span><text:span text:style-name="T1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9"><text:span text:style-name="T5">資格審查：</text:span><text:span text:style-name="T6">□</text:span><text:span text:style-name="T9">合格</text:span><text:span text:style-name="T10"> <text:s text:c="4"/></text:span><text:span text:style-name="T6">□</text:span><text:span text:style-name="T9">不合格</text:span><text:span text:style-name="T10"> <text:s text:c="10"/></text:span><text:span text:style-name="T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1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, 'DF Kai Shu'" style:font-family-generic="script" style:font-name-asian="標楷體1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6-04-20T13:35:07.682000000</dc:date>
    <meta:print-date>2019-04-15T18:40:00</meta:print-date>
    <meta:editing-cycles>32</meta:editing-cycles>
    <meta:editing-duration>PT1H20M31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8" meta:word-count="333" meta:character-count="1327" meta:non-whitespace-character-count="1268"/>
  </office:meta>
</office:document-meta>
</file>